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6.00pt" fo:font-weight="bold" fo:font-family="Arial" style:font-family-asian="Arial" style:font-family-complex="Arial" fo:background-color="transparent" style:use-window-font-color="true"/>
    </style:style>
    <style:style style:name="T2" style:family="text">
      <style:text-properties fo:font-size="16.00pt" fo:font-weight="bold" fo:font-family="Arial" style:font-family-asian="Arial" style:font-family-complex="Arial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50pt" fo:font-weight="normal" fo:font-family="Arial" style:font-family-asian="Arial" style:font-family-complex="Arial" fo:background-color="transparent" style:use-window-font-color="true"/>
    </style:style>
    <style:style style:name="T5" style:family="text">
      <style:text-properties fo:font-size="11.50pt" fo:font-weight="normal" fo:font-family="Arial" style:font-family-asian="Arial" style:font-family-complex="Arial" fo:background-color="transparent" style:use-window-font-color="true"/>
    </style:style>
    <style:style style:name="T6" style:family="text">
      <style:text-properties fo:font-size="11.50pt" fo:font-weight="normal" fo:font-family="Arial" style:font-family-asian="Arial" style:font-family-complex="Arial" fo:background-color="transparent" style:use-window-font-color="true"/>
    </style:style>
    <style:style style:name="T7" style:family="text">
      <style:text-properties fo:font-size="11.50pt" fo:font-weight="normal" fo:font-family="Arial" style:font-family-asian="Arial" style:font-family-complex="Arial" fo:background-color="transparent" style:use-window-font-color="true"/>
    </style:style>
    <style:style style:name="T8" style:family="text">
      <style:text-properties fo:font-size="11.50pt" fo:font-weight="normal" fo:font-family="Arial" style:font-family-asian="Arial" style:font-family-complex="Arial" fo:background-color="transparent" style:use-window-font-color="true"/>
    </style:style>
    <style:style style:name="T9" style:family="text">
      <style:text-properties fo:font-size="11.50pt" fo:font-weight="normal" fo:font-family="Arial" style:font-family-asian="Arial" style:font-family-complex="Arial" fo:background-color="transparent" style:use-window-font-color="true"/>
    </style:style>
    <style:style style:name="T10" style:family="text">
      <style:text-properties fo:font-size="11.50pt" fo:font-weight="normal" fo:font-family="Arial" style:font-family-asian="Arial" style:font-family-complex="Arial" fo:background-color="transparent" style:use-window-font-color="true"/>
    </style:style>
    <style:style style:name="T11" style:family="text">
      <style:text-properties fo:font-size="11.50pt" fo:font-weight="normal" fo:font-family="Arial" style:font-family-asian="Arial" style:font-family-complex="Arial" fo:background-color="transparent" style:use-window-font-color="true"/>
    </style:style>
    <style:style style:name="T12" style:family="text">
      <style:text-properties fo:font-size="11.50pt" fo:font-weight="normal" fo:font-family="Arial" style:font-family-asian="Arial" style:font-family-complex="Arial" fo:background-color="transparent" style:use-window-font-color="true"/>
    </style:style>
    <style:style style:name="T13" style:family="text">
      <style:text-properties fo:font-size="11.50pt" fo:font-weight="normal" fo:font-family="Arial" style:font-family-asian="Arial" style:font-family-complex="Arial" fo:background-color="transparent" style:use-window-font-color="true"/>
    </style:style>
    <style:style style:name="T14" style:family="text">
      <style:text-properties fo:font-size="11.50pt" fo:font-weight="normal" fo:font-family="Arial" style:font-family-asian="Arial" style:font-family-complex="Arial" fo:background-color="transparent" style:use-window-font-color="true"/>
    </style:style>
    <style:style style:name="T15" style:family="text">
      <style:text-properties fo:font-size="11.50pt" fo:font-weight="normal" fo:font-family="Arial" style:font-family-asian="Arial" style:font-family-complex="Arial" fo:background-color="transparent" style:use-window-font-color="true"/>
    </style:style>
    <style:style style:name="T16" style:family="text">
      <style:text-properties fo:font-size="11.50pt" fo:font-weight="normal" fo:font-family="Arial" style:font-family-asian="Arial" style:font-family-complex="Arial" fo:background-color="transparent" style:use-window-font-color="true"/>
    </style:style>
    <style:style style:name="T17" style:family="text">
      <style:text-properties fo:font-size="11.50pt" fo:font-weight="bold" fo:font-family="Arial" style:font-family-asian="Arial" style:font-family-complex="Arial" fo:background-color="transparent" style:use-window-font-color="true"/>
    </style:style>
    <style:style style:name="T18" style:family="text">
      <style:text-properties fo:font-size="11.50pt" fo:font-weight="normal" fo:font-family="Arial" style:font-family-asian="Arial" style:font-family-complex="Arial" fo:background-color="transparent" style:use-window-font-color="true"/>
    </style:style>
    <style:style style:name="T19" style:family="text">
      <style:text-properties fo:font-size="11.50pt" fo:font-weight="normal" fo:font-family="Arial" style:font-family-asian="Arial" style:font-family-complex="Arial" fo:background-color="transparent" style:use-window-font-color="true"/>
    </style:style>
    <style:style style:name="T20" style:family="text">
      <style:text-properties fo:font-size="11.50pt" fo:font-weight="normal" fo:font-family="Arial" style:font-family-asian="Arial" style:font-family-complex="Arial" fo:background-color="transparent" style:use-window-font-color="true"/>
    </style:style>
    <style:style style:name="T21" style:family="text">
      <style:text-properties fo:font-size="11.50pt" fo:font-weight="normal" fo:font-family="Arial" style:font-family-asian="Arial" style:font-family-complex="Arial" fo:background-color="transparent" style:use-window-font-color="true"/>
    </style:style>
    <style:style style:name="T22" style:family="text">
      <style:text-properties fo:font-size="11.50pt" fo:font-weight="normal" fo:font-family="Arial" style:font-family-asian="Arial" style:font-family-complex="Arial" fo:background-color="transparent" style:use-window-font-color="true"/>
    </style:style>
    <style:style style:name="T23" style:family="text">
      <style:text-properties fo:font-size="11.50pt" fo:font-weight="normal" fo:font-family="Arial" style:font-family-asian="Arial" style:font-family-complex="Arial" fo:background-color="transparent" style:use-window-font-color="true"/>
    </style:style>
    <style:style style:name="T24" style:family="text">
      <style:text-properties fo:font-size="11.50pt" fo:font-weight="normal" fo:font-family="Arial" style:font-family-asian="Arial" style:font-family-complex="Arial" fo:background-color="transparent" style:use-window-font-color="true"/>
    </style:style>
    <style:style style:name="T25" style:family="text">
      <style:text-properties fo:font-size="11.50pt" fo:font-weight="bold" fo:font-family="Arial" style:font-family-asian="Arial" style:font-family-complex="Arial" fo:background-color="transparent" style:use-window-font-color="true"/>
    </style:style>
    <style:style style:name="T26" style:family="text">
      <style:text-properties fo:font-size="11.50pt" fo:font-weight="normal" fo:font-family="Arial" style:font-family-asian="Arial" style:font-family-complex="Arial" fo:background-color="transparent" style:use-window-font-color="true"/>
    </style:style>
    <style:style style:name="T27" style:family="text">
      <style:text-properties fo:font-size="11.50pt" fo:font-weight="normal" fo:font-family="Arial" style:font-family-asian="Arial" style:font-family-complex="Arial" fo:background-color="transparent" style:use-window-font-color="true"/>
    </style:style>
    <style:style style:name="T28" style:family="text">
      <style:text-properties fo:font-size="11.50pt" fo:font-weight="normal" fo:font-family="Arial" style:font-family-asian="Arial" style:font-family-complex="Arial" fo:background-color="transparent" style:use-window-font-color="true"/>
    </style:style>
    <style:style style:name="T29" style:family="text">
      <style:text-properties fo:font-size="11.50pt" fo:font-weight="normal" fo:font-family="Arial" style:font-family-asian="Arial" style:font-family-complex="Arial" fo:background-color="transparent" style:use-window-font-color="true"/>
    </style:style>
    <style:style style:name="T30" style:family="text">
      <style:text-properties fo:font-size="11.50pt" fo:font-weight="normal" fo:font-family="Arial" style:font-family-asian="Arial" style:font-family-complex="Arial" fo:background-color="transparent" style:use-window-font-color="true"/>
    </style:style>
    <style:style style:name="T31" style:family="text">
      <style:text-properties fo:font-size="11.50pt" fo:font-weight="normal" fo:font-family="Arial" style:font-family-asian="Arial" style:font-family-complex="Arial" fo:background-color="transparent" style:use-window-font-color="true"/>
    </style:style>
    <style:style style:name="T32" style:family="text">
      <style:text-properties fo:font-size="11.50pt" fo:font-weight="normal" fo:font-family="Arial" style:font-family-asian="Arial" style:font-family-complex="Arial" fo:background-color="transparent" style:use-window-font-color="true"/>
    </style:style>
    <style:style style:name="T33" style:family="text">
      <style:text-properties fo:font-size="11.50pt" fo:font-weight="normal" fo:font-family="Arial" style:font-family-asian="Arial" style:font-family-complex="Arial" fo:background-color="transparent" style:use-window-font-color="true"/>
    </style:style>
    <style:style style:name="T34" style:family="text">
      <style:text-properties fo:font-size="11.50pt" fo:font-weight="normal" fo:font-family="Arial" style:font-family-asian="Arial" style:font-family-complex="Arial" fo:background-color="transparent" style:use-window-font-color="true"/>
    </style:style>
    <style:style style:name="T35" style:family="text">
      <style:text-properties fo:font-size="11.50pt" fo:font-weight="normal" fo:font-family="Arial" style:font-family-asian="Arial" style:font-family-complex="Arial" fo:background-color="transparent" style:use-window-font-color="true"/>
    </style:style>
    <style:style style:name="T36" style:family="text">
      <style:text-properties fo:font-size="11.50pt" fo:font-weight="normal" fo:font-family="Arial" style:font-family-asian="Arial" style:font-family-complex="Arial" fo:background-color="transparent" style:use-window-font-color="true"/>
    </style:style>
    <style:style style:name="T37" style:family="text">
      <style:text-properties fo:font-size="11.50pt" fo:font-weight="bold" fo:font-family="Arial" style:font-family-asian="Arial" style:font-family-complex="Arial" fo:background-color="transparent" style:use-window-font-color="true"/>
    </style:style>
    <style:style style:name="T38" style:family="text">
      <style:text-properties fo:font-size="11.50pt" fo:font-weight="normal" fo:font-family="Arial" style:font-family-asian="Arial" style:font-family-complex="Arial" fo:background-color="transparent" style:use-window-font-color="true"/>
    </style:style>
    <style:style style:name="T39" style:family="text">
      <style:text-properties fo:font-size="11.50pt" fo:font-weight="normal" fo:font-family="Arial" style:font-family-asian="Arial" style:font-family-complex="Arial" fo:background-color="transparent" style:use-window-font-color="true"/>
    </style:style>
    <style:style style:name="T40" style:family="text">
      <style:text-properties fo:font-size="11.50pt" fo:font-weight="normal" fo:font-family="Arial" style:font-family-asian="Arial" style:font-family-complex="Arial" fo:background-color="transparent" style:use-window-font-color="true"/>
    </style:style>
    <style:style style:name="T41" style:family="text">
      <style:text-properties fo:font-size="11.50pt" fo:font-weight="normal" fo:font-family="Arial" style:font-family-asian="Arial" style:font-family-complex="Arial" fo:background-color="transparent" style:use-window-font-color="true"/>
    </style:style>
    <style:style style:name="T42" style:family="text">
      <style:text-properties fo:font-size="11.50pt" fo:font-weight="normal" fo:font-family="Arial" style:font-family-asian="Arial" style:font-family-complex="Arial" fo:background-color="transparent" style:use-window-font-color="true"/>
    </style:style>
    <style:style style:name="T43" style:family="text">
      <style:text-properties fo:font-size="11.50pt" fo:font-weight="normal" fo:font-family="Arial" style:font-family-asian="Arial" style:font-family-complex="Arial" fo:background-color="transparent" style:use-window-font-color="true"/>
    </style:style>
    <style:style style:name="T44" style:family="text">
      <style:text-properties fo:font-size="11.50pt" fo:font-weight="normal" fo:font-family="Arial" style:font-family-asian="Arial" style:font-family-complex="Arial" fo:background-color="transparent" style:use-window-font-color="true"/>
    </style:style>
    <style:style style:name="T45" style:family="text">
      <style:text-properties fo:font-size="11.50pt" fo:font-weight="normal" fo:font-family="Arial" style:font-family-asian="Arial" style:font-family-complex="Arial" fo:background-color="transparent" style:use-window-font-color="true"/>
    </style:style>
    <style:style style:name="T46" style:family="text">
      <style:text-properties fo:font-size="11.50pt" fo:font-weight="normal" fo:font-family="Arial" style:font-family-asian="Arial" style:font-family-complex="Arial" fo:background-color="transparent" style:use-window-font-color="true"/>
    </style:style>
    <style:style style:name="T47" style:family="text">
      <style:text-properties fo:font-size="11.50pt" fo:font-weight="normal" fo:font-family="Arial" style:font-family-asian="Arial" style:font-family-complex="Arial" fo:background-color="transparent" style:use-window-font-color="true"/>
    </style:style>
    <style:style style:name="T48" style:family="text">
      <style:text-properties fo:font-size="11.50pt" fo:font-weight="normal" fo:font-family="Arial" style:font-family-asian="Arial" style:font-family-complex="Arial" fo:background-color="transparent" style:use-window-font-color="true"/>
    </style:style>
    <style:style style:name="T49" style:family="text">
      <style:text-properties fo:font-size="11.50pt" fo:font-weight="normal" fo:font-family="Arial" style:font-family-asian="Arial" style:font-family-complex="Arial" fo:background-color="transparent" style:use-window-font-color="true"/>
    </style:style>
    <style:style style:name="T50" style:family="text">
      <style:text-properties fo:font-size="11.50pt" fo:font-weight="normal" fo:font-family="Arial" style:font-family-asian="Arial" style:font-family-complex="Arial" fo:background-color="transparent" style:use-window-font-color="true"/>
    </style:style>
    <style:style style:name="T51" style:family="text">
      <style:text-properties fo:font-size="11.50pt" fo:font-weight="normal" fo:font-family="Arial" style:font-family-asian="Arial" style:font-family-complex="Arial" fo:background-color="transparent" style:use-window-font-color="true"/>
    </style:style>
    <style:style style:name="T52" style:family="text">
      <style:text-properties fo:font-size="11.50pt" fo:font-weight="normal" fo:font-family="Arial" style:font-family-asian="Arial" style:font-family-complex="Arial" fo:background-color="transparent" style:use-window-font-color="true"/>
    </style:style>
    <style:style style:name="T53" style:family="text">
      <style:text-properties fo:font-size="11.50pt" fo:font-weight="normal" fo:font-family="Arial" style:font-family-asian="Arial" style:font-family-complex="Arial" fo:background-color="transparent" style:use-window-font-color="true"/>
    </style:style>
    <style:style style:name="T54" style:family="text">
      <style:text-properties fo:font-size="11.50pt" fo:font-weight="normal" fo:font-family="Arial" style:font-family-asian="Arial" style:font-family-complex="Arial" fo:background-color="transparent" style:use-window-font-color="true"/>
    </style:style>
    <style:style style:name="T55" style:family="text">
      <style:text-properties fo:font-size="11.50pt" fo:font-weight="normal" fo:font-family="Arial" style:font-family-asian="Arial" style:font-family-complex="Arial" fo:background-color="transparent" style:use-window-font-color="true"/>
    </style:style>
    <style:style style:name="T56" style:family="text">
      <style:text-properties fo:font-size="11.50pt" fo:font-weight="normal" fo:font-family="Arial" style:font-family-asian="Arial" style:font-family-complex="Arial" fo:background-color="transparent" style:use-window-font-color="true"/>
    </style:style>
    <style:style style:name="T57" style:family="text">
      <style:text-properties fo:font-size="11.50pt" fo:font-weight="normal" fo:font-family="Arial" style:font-family-asian="Arial" style:font-family-complex="Arial" fo:background-color="transparent" style:use-window-font-color="true"/>
    </style:style>
    <style:style style:name="T58" style:family="text">
      <style:text-properties fo:font-size="11.50pt" fo:font-weight="normal" fo:font-family="Arial" style:font-family-asian="Arial" style:font-family-complex="Arial" fo:background-color="transparent" style:use-window-font-color="true"/>
    </style:style>
    <style:style style:name="T59" style:family="text">
      <style:text-properties fo:font-size="11.50pt" fo:font-weight="normal" fo:font-family="Arial" style:font-family-asian="Arial" style:font-family-complex="Arial" fo:background-color="transparent" style:use-window-font-color="true"/>
    </style:style>
    <style:style style:name="T60" style:family="text">
      <style:text-properties fo:font-size="11.50pt" fo:font-weight="normal" fo:font-family="Arial" style:font-family-asian="Arial" style:font-family-complex="Arial" fo:background-color="transparent" style:use-window-font-color="true"/>
    </style:style>
    <style:style style:name="T61" style:family="text">
      <style:text-properties fo:font-size="11.50pt" fo:font-weight="normal" fo:font-family="Arial" style:font-family-asian="Arial" style:font-family-complex="Arial" fo:background-color="transparent" style:use-window-font-color="true"/>
    </style:style>
    <style:style style:name="T62" style:family="text">
      <style:text-properties fo:font-size="11.50pt" fo:font-weight="normal" fo:font-family="Arial" style:font-family-asian="Arial" style:font-family-complex="Arial" fo:background-color="transparent" style:use-window-font-color="true"/>
    </style:style>
    <style:style style:name="T63" style:family="text">
      <style:text-properties fo:font-size="11.50pt" fo:font-weight="normal" fo:font-family="Arial" style:font-family-asian="Arial" style:font-family-complex="Arial" fo:background-color="transparent" style:use-window-font-color="true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1.50pt" fo:font-weight="normal" fo:font-family="Arial" style:font-family-asian="Arial" style:font-family-complex="Arial" fo:background-color="transparent" style:use-window-font-color="true"/>
    </style:style>
    <style:style style:name="T66" style:family="text">
      <style:text-properties fo:font-size="16.00pt" fo:font-weight="bold" fo:font-family="Arial" style:font-family-asian="Arial" style:font-family-complex="Arial" fo:background-color="transparent" style:use-window-font-color="true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1.50pt" fo:font-weight="normal" fo:font-family="Arial" style:font-family-asian="Arial" style:font-family-complex="Arial" fo:background-color="transparent" style:use-window-font-color="true"/>
    </style:style>
    <style:style style:name="T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1.50pt" fo:font-weight="normal" fo:font-family="Arial" style:font-family-asian="Arial" style:font-family-complex="Arial" fo:background-color="transparent" style:use-window-font-color="true"/>
    </style:style>
    <style:style style:name="T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1.50pt" fo:font-weight="normal" fo:font-family="Arial" style:font-family-asian="Arial" style:font-family-complex="Arial" fo:background-color="transparent" style:use-window-font-color="true"/>
    </style:style>
    <style:style style:name="T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1.50pt" fo:font-weight="normal" fo:font-family="Arial" style:font-family-asian="Arial" style:font-family-complex="Arial" fo:background-color="transparent" style:use-window-font-color="true"/>
    </style:style>
    <style:style style:name="T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1.50pt" fo:font-weight="normal" fo:font-family="Arial" style:font-family-asian="Arial" style:font-family-complex="Arial" fo:background-color="transparent" style:use-window-font-color="true"/>
    </style:style>
    <style:style style:name="T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1.50pt" fo:font-weight="normal" fo:font-family="Arial" style:font-family-asian="Arial" style:font-family-complex="Arial" fo:background-color="transparent" style:use-window-font-color="true"/>
    </style:style>
    <style:style style:name="T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1.50pt" fo:font-weight="normal" fo:font-family="Arial" style:font-family-asian="Arial" style:font-family-complex="Arial" fo:background-color="transparent" style:use-window-font-color="true"/>
    </style:style>
    <style:style style:name="T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1.50pt" fo:font-weight="normal" fo:font-family="Arial" style:font-family-asian="Arial" style:font-family-complex="Arial" fo:background-color="transparent" style:use-window-font-color="true"/>
    </style:style>
    <style:style style:name="T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1.50pt" fo:font-weight="normal" fo:font-family="Arial" style:font-family-asian="Arial" style:font-family-complex="Arial" fo:background-color="transparent" style:use-window-font-color="true"/>
    </style:style>
    <style:style style:name="T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6.00pt" fo:font-weight="bold" fo:font-family="Arial" style:font-family-asian="Arial" style:font-family-complex="Arial" fo:background-color="transparent" style:use-window-font-color="true"/>
    </style:style>
    <style:style style:name="T87" style:family="text">
      <style:text-properties fo:font-size="16.00pt" fo:font-weight="bold" fo:font-family="Arial" style:font-family-asian="Arial" style:font-family-complex="Arial" fo:background-color="transparent" style:use-window-font-color="true"/>
    </style:style>
    <style:style style:name="T88" style:family="text">
      <style:text-properties fo:font-size="16.00pt" fo:font-weight="bold" fo:font-family="Arial" style:font-family-asian="Arial" style:font-family-complex="Arial" fo:background-color="transparent" style:use-window-font-color="true"/>
    </style:style>
    <style:style style:name="T89" style:family="text">
      <style:text-properties fo:font-size="16.00pt" fo:font-weight="bold" fo:font-family="Arial" style:font-family-asian="Arial" style:font-family-complex="Arial" fo:background-color="transparent" style:use-window-font-color="true"/>
    </style:style>
    <style:style style:name="T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1.50pt" fo:font-weight="normal" fo:font-family="Arial" style:font-family-asian="Arial" style:font-family-complex="Arial" fo:background-color="transparent" style:use-window-font-color="true"/>
    </style:style>
    <style:style style:name="T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1.50pt" fo:font-weight="normal" fo:font-family="Arial" style:font-family-asian="Arial" style:font-family-complex="Arial" fo:background-color="transparent" style:use-window-font-color="true"/>
    </style:style>
    <style:style style:name="T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1.50pt" fo:font-weight="normal" fo:font-family="Arial" style:font-family-asian="Arial" style:font-family-complex="Arial" fo:background-color="transparent" style:use-window-font-color="true"/>
    </style:style>
    <style:style style:name="T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1.50pt" fo:font-weight="normal" fo:font-family="Arial" style:font-family-asian="Arial" style:font-family-complex="Arial" fo:background-color="transparent" style:use-window-font-color="true"/>
    </style:style>
    <style:style style:name="T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1.50pt" fo:font-weight="normal" fo:font-family="Arial" style:font-family-asian="Arial" style:font-family-complex="Arial" fo:background-color="transparent" style:use-window-font-color="true"/>
    </style:style>
    <style:style style:name="T1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1.50pt" fo:font-weight="normal" fo:font-family="Arial" style:font-family-asian="Arial" style:font-family-complex="Arial" fo:background-color="transparent" style:use-window-font-color="true"/>
    </style:style>
    <style:style style:name="T1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11.50pt" fo:font-weight="normal" fo:font-family="Arial" style:font-family-asian="Arial" style:font-family-complex="Arial" fo:background-color="transparent" style:use-window-font-color="true"/>
    </style:style>
    <style:style style:name="T1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11.50pt" fo:font-weight="normal" fo:font-family="Arial" style:font-family-asian="Arial" style:font-family-complex="Arial" fo:background-color="transparent" style:use-window-font-color="true"/>
    </style:style>
    <style:style style:name="T1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11.50pt" fo:font-weight="normal" fo:font-family="Arial" style:font-family-asian="Arial" style:font-family-complex="Arial" fo:background-color="transparent" style:use-window-font-color="true"/>
    </style:style>
    <style:style style:name="T1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11.50pt" fo:font-weight="normal" fo:font-family="Arial" style:font-family-asian="Arial" style:font-family-complex="Arial" fo:background-color="transparent" style:use-window-font-color="true"/>
    </style:style>
    <style:style style:name="T1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11.50pt" fo:font-weight="normal" fo:font-family="Arial" style:font-family-asian="Arial" style:font-family-complex="Arial" fo:background-color="transparent" style:use-window-font-color="true"/>
    </style:style>
    <style:style style:name="T1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11.50pt" fo:font-weight="normal" fo:font-family="Arial" style:font-family-asian="Arial" style:font-family-complex="Arial" fo:background-color="transparent" style:use-window-font-color="true"/>
    </style:style>
    <style:style style:name="T1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11.50pt" fo:font-weight="normal" fo:font-family="Arial" style:font-family-asian="Arial" style:font-family-complex="Arial" fo:background-color="transparent" style:use-window-font-color="true"/>
    </style:style>
    <style:style style:name="T1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11.50pt" fo:font-weight="normal" fo:font-family="Arial" style:font-family-asian="Arial" style:font-family-complex="Arial" fo:background-color="transparent" style:use-window-font-color="true"/>
    </style:style>
    <style:style style:name="T1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11.50pt" fo:font-weight="normal" fo:font-family="Arial" style:font-family-asian="Arial" style:font-family-complex="Arial" fo:background-color="transparent" style:use-window-font-color="true"/>
    </style:style>
    <style:style style:name="T1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11.50pt" fo:font-weight="normal" fo:font-family="Arial" style:font-family-asian="Arial" style:font-family-complex="Arial" fo:background-color="transparent" style:use-window-font-color="true"/>
    </style:style>
    <style:style style:name="T1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11.50pt" fo:font-weight="normal" fo:font-family="Arial" style:font-family-asian="Arial" style:font-family-complex="Arial" fo:background-color="transparent" style:use-window-font-color="true"/>
    </style:style>
    <style:style style:name="T1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" style:family="text">
      <style:text-properties fo:font-size="11.50pt" fo:font-weight="normal" fo:font-family="Arial" style:font-family-asian="Arial" style:font-family-complex="Arial" fo:background-color="transparent" style:use-window-font-color="true"/>
    </style:style>
    <style:style style:name="T1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" style:family="text">
      <style:text-properties fo:font-size="11.50pt" fo:font-weight="normal" fo:font-family="Arial" style:font-family-asian="Arial" style:font-family-complex="Arial" fo:background-color="transparent" style:use-window-font-color="true"/>
    </style:style>
    <style:style style:name="T1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" style:family="text">
      <style:text-properties fo:font-size="11.50pt" fo:font-weight="normal" fo:font-family="Arial" style:font-family-asian="Arial" style:font-family-complex="Arial" fo:background-color="transparent" style:use-window-font-color="true"/>
    </style:style>
    <style:style style:name="T1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11.50pt" fo:font-weight="normal" fo:font-family="Arial" style:font-family-asian="Arial" style:font-family-complex="Arial" fo:background-color="transparent" style:use-window-font-color="true"/>
    </style:style>
    <style:style style:name="T1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" style:family="text">
      <style:text-properties fo:font-size="11.50pt" fo:font-weight="normal" fo:font-family="Arial" style:font-family-asian="Arial" style:font-family-complex="Arial" fo:background-color="transparent" style:use-window-font-color="true"/>
    </style:style>
    <style:style style:name="T1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" style:family="text">
      <style:text-properties fo:font-size="11.50pt" fo:font-weight="normal" fo:font-family="Arial" style:font-family-asian="Arial" style:font-family-complex="Arial" fo:background-color="transparent" style:use-window-font-color="true"/>
    </style:style>
    <style:style style:name="T1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" style:family="text">
      <style:text-properties fo:font-size="11.50pt" fo:font-weight="normal" fo:font-family="Arial" style:font-family-asian="Arial" style:font-family-complex="Arial" fo:background-color="transparent" style:use-window-font-color="true"/>
    </style:style>
    <style:style style:name="T1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" style:family="text">
      <style:text-properties fo:font-size="11.50pt" fo:font-weight="normal" fo:font-family="Arial" style:font-family-asian="Arial" style:font-family-complex="Arial" fo:background-color="transparent" style:use-window-font-color="true"/>
    </style:style>
    <style:style style:name="T1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" style:family="text">
      <style:text-properties fo:font-size="11.50pt" fo:font-weight="normal" fo:font-family="Arial" style:font-family-asian="Arial" style:font-family-complex="Arial" fo:background-color="transparent" style:use-window-font-color="true"/>
    </style:style>
    <style:style style:name="T1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" style:family="text">
      <style:text-properties fo:font-size="11.50pt" fo:font-weight="normal" fo:font-family="Arial" style:font-family-asian="Arial" style:font-family-complex="Arial" fo:background-color="transparent" style:use-window-font-color="true"/>
    </style:style>
    <style:style style:name="T1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" style:family="text">
      <style:text-properties fo:font-size="11.50pt" fo:font-weight="normal" fo:font-family="Arial" style:font-family-asian="Arial" style:font-family-complex="Arial" fo:background-color="transparent" style:use-window-font-color="true"/>
    </style:style>
    <style:style style:name="T1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" style:family="text">
      <style:text-properties fo:font-size="11.50pt" fo:font-weight="normal" fo:font-family="Arial" style:font-family-asian="Arial" style:font-family-complex="Arial" fo:background-color="transparent" style:use-window-font-color="true"/>
    </style:style>
    <style:style style:name="T1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" style:family="text">
      <style:text-properties fo:font-size="11.50pt" fo:font-weight="normal" fo:font-family="Arial" style:font-family-asian="Arial" style:font-family-complex="Arial" fo:background-color="transparent" style:use-window-font-color="true"/>
    </style:style>
    <style:style style:name="T1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" style:family="text">
      <style:text-properties fo:font-size="11.50pt" fo:font-weight="normal" fo:font-family="Arial" style:font-family-asian="Arial" style:font-family-complex="Arial" fo:background-color="transparent" style:use-window-font-color="true"/>
    </style:style>
    <style:style style:name="T1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" style:family="text">
      <style:text-properties fo:font-size="11.50pt" fo:font-weight="normal" fo:font-family="Arial" style:font-family-asian="Arial" style:font-family-complex="Arial" fo:background-color="transparent" style:use-window-font-color="true"/>
    </style:style>
    <style:style style:name="T1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" style:family="text">
      <style:text-properties fo:font-size="11.50pt" fo:font-weight="normal" fo:font-family="Arial" style:font-family-asian="Arial" style:font-family-complex="Arial" fo:background-color="transparent" style:use-window-font-color="true"/>
    </style:style>
    <style:style style:name="T1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7" style:family="text">
      <style:text-properties fo:font-size="11.50pt" fo:font-weight="normal" fo:font-family="Arial" style:font-family-asian="Arial" style:font-family-complex="Arial" fo:background-color="transparent" style:use-window-font-color="true"/>
    </style:style>
    <style:style style:name="T1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" style:family="text">
      <style:text-properties fo:font-size="11.50pt" fo:font-weight="normal" fo:font-family="Arial" style:font-family-asian="Arial" style:font-family-complex="Arial" fo:background-color="transparent" style:use-window-font-color="true"/>
    </style:style>
    <style:style style:name="T1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1" style:family="text">
      <style:text-properties fo:font-size="11.50pt" fo:font-weight="normal" fo:font-family="Arial" style:font-family-asian="Arial" style:font-family-complex="Arial" fo:background-color="transparent" style:use-window-font-color="true"/>
    </style:style>
    <style:style style:name="T1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3" style:family="text">
      <style:text-properties fo:font-size="11.50pt" fo:font-weight="normal" fo:font-family="Arial" style:font-family-asian="Arial" style:font-family-complex="Arial" fo:background-color="transparent" style:use-window-font-color="true"/>
    </style:style>
    <style:style style:name="T1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5" style:family="text">
      <style:text-properties fo:font-size="11.50pt" fo:font-weight="normal" fo:font-family="Arial" style:font-family-asian="Arial" style:font-family-complex="Arial" fo:background-color="transparent" style:use-window-font-color="true"/>
    </style:style>
    <style:style style:name="T1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7" style:family="text">
      <style:text-properties fo:font-size="11.50pt" fo:font-weight="normal" fo:font-family="Arial" style:font-family-asian="Arial" style:font-family-complex="Arial" fo:background-color="transparent" style:use-window-font-color="true"/>
    </style:style>
    <style:style style:name="T1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9" style:family="text">
      <style:text-properties fo:font-size="11.50pt" fo:font-weight="normal" fo:font-family="Arial" style:font-family-asian="Arial" style:font-family-complex="Arial" fo:background-color="transparent" style:use-window-font-color="true"/>
    </style:style>
    <style:style style:name="T1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1" style:family="text">
      <style:text-properties fo:font-size="11.50pt" fo:font-weight="normal" fo:font-family="Arial" style:font-family-asian="Arial" style:font-family-complex="Arial" fo:background-color="transparent" style:use-window-font-color="true"/>
    </style:style>
    <style:style style:name="T1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3" style:family="text">
      <style:text-properties fo:font-size="11.50pt" fo:font-weight="normal" fo:font-family="Arial" style:font-family-asian="Arial" style:font-family-complex="Arial" fo:background-color="transparent" style:use-window-font-color="true"/>
    </style:style>
    <style:style style:name="T1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5" style:family="text">
      <style:text-properties fo:font-size="11.50pt" fo:font-weight="bold" fo:font-family="Arial" style:font-family-asian="Arial" style:font-family-complex="Arial" fo:background-color="transparent" style:use-window-font-color="true"/>
    </style:style>
    <style:style style:name="T1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7" style:family="text">
      <style:text-properties fo:font-size="11.50pt" fo:font-weight="bold" fo:font-family="Arial" style:font-family-asian="Arial" style:font-family-complex="Arial" fo:background-color="transparent" style:use-window-font-color="true"/>
    </style:style>
    <style:style style:name="T1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9" style:family="text">
      <style:text-properties fo:font-size="11.50pt" fo:font-weight="bold" fo:font-family="Arial" style:font-family-asian="Arial" style:font-family-complex="Arial" fo:background-color="transparent" style:use-window-font-color="true"/>
    </style:style>
    <style:style style:name="T1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1" style:family="text">
      <style:text-properties fo:font-size="11.50pt" fo:font-weight="bold" fo:font-family="Arial" style:font-family-asian="Arial" style:font-family-complex="Arial" fo:background-color="transparent" style:use-window-font-color="true"/>
    </style:style>
    <style:style style:name="T1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3" style:family="text">
      <style:text-properties fo:font-size="16.00pt" fo:font-weight="bold" fo:font-family="Arial" style:font-family-asian="Arial" style:font-family-complex="Arial" fo:background-color="transparent" style:use-window-font-color="true"/>
    </style:style>
    <style:style style:name="T184" style:family="text">
      <style:text-properties fo:font-size="16.00pt" fo:font-weight="bold" fo:font-family="Arial" style:font-family-asian="Arial" style:font-family-complex="Arial" fo:background-color="transparent" style:use-window-font-color="true"/>
    </style:style>
    <style:style style:name="T185" style:family="text">
      <style:text-properties fo:font-size="16.00pt" fo:font-weight="bold" fo:font-family="Arial" style:font-family-asian="Arial" style:font-family-complex="Arial" fo:background-color="transparent" style:use-window-font-color="true"/>
    </style:style>
    <style:style style:name="T1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7" style:family="text">
      <style:text-properties fo:font-size="11.50pt" fo:font-weight="normal" fo:font-family="Arial" style:font-family-asian="Arial" style:font-family-complex="Arial" fo:background-color="transparent" style:use-window-font-color="true"/>
    </style:style>
    <style:style style:name="T188" style:family="text">
      <style:text-properties fo:font-size="11.50pt" fo:font-weight="normal" fo:font-family="Arial" style:font-family-asian="Arial" style:font-family-complex="Arial" fo:background-color="transparent" style:use-window-font-color="true"/>
    </style:style>
    <style:style style:name="T189" style:family="text">
      <style:text-properties fo:font-size="11.50pt" fo:font-weight="normal" fo:font-family="Arial" style:font-family-asian="Arial" style:font-family-complex="Arial" fo:background-color="transparent" style:use-window-font-color="true"/>
    </style:style>
    <style:style style:name="T190" style:family="text">
      <style:text-properties fo:font-size="11.50pt" fo:font-weight="normal" fo:font-family="Arial" style:font-family-asian="Arial" style:font-family-complex="Arial" fo:background-color="transparent" style:use-window-font-color="true"/>
    </style:style>
    <style:style style:name="T191" style:family="text">
      <style:text-properties fo:font-size="11.50pt" fo:font-weight="normal" fo:font-family="Arial" style:font-family-asian="Arial" style:font-family-complex="Arial" fo:background-color="transparent" style:use-window-font-color="true"/>
    </style:style>
    <style:style style:name="T192" style:family="text">
      <style:text-properties fo:font-size="11.50pt" fo:font-weight="normal" fo:font-family="Arial" style:font-family-asian="Arial" style:font-family-complex="Arial" fo:background-color="transparent" style:use-window-font-color="true"/>
    </style:style>
    <style:style style:name="T193" style:family="text">
      <style:text-properties fo:font-size="11.50pt" fo:font-weight="normal" fo:font-family="Arial" style:font-family-asian="Arial" style:font-family-complex="Arial" fo:background-color="transparent" style:use-window-font-color="true"/>
    </style:style>
    <style:style style:name="T194" style:family="text">
      <style:text-properties fo:font-size="11.50pt" fo:font-weight="normal" fo:font-family="Arial" style:font-family-asian="Arial" style:font-family-complex="Arial" fo:background-color="transparent" style:use-window-font-color="true"/>
    </style:style>
    <style:style style:name="T195" style:family="text">
      <style:text-properties fo:font-size="11.50pt" fo:font-weight="normal" fo:font-family="Arial" style:font-family-asian="Arial" style:font-family-complex="Arial" fo:background-color="transparent" style:use-window-font-color="true"/>
    </style:style>
    <style:style style:name="T196" style:family="text">
      <style:text-properties fo:font-size="11.50pt" fo:font-weight="normal" fo:font-family="Arial" style:font-family-asian="Arial" style:font-family-complex="Arial" fo:background-color="transparent" style:use-window-font-color="true"/>
    </style:style>
    <style:style style:name="T197" style:family="text">
      <style:text-properties fo:font-size="11.50pt" fo:font-weight="normal" fo:font-family="Arial" style:font-family-asian="Arial" style:font-family-complex="Arial" fo:background-color="transparent" style:use-window-font-color="true"/>
    </style:style>
    <style:style style:name="T198" style:family="text">
      <style:text-properties fo:font-size="11.50pt" fo:font-weight="normal" fo:font-family="Arial" style:font-family-asian="Arial" style:font-family-complex="Arial" fo:background-color="transparent" style:use-window-font-color="true"/>
    </style:style>
    <style:style style:name="T199" style:family="text">
      <style:text-properties fo:font-size="11.50pt" fo:font-weight="normal" fo:font-family="Arial" style:font-family-asian="Arial" style:font-family-complex="Arial" fo:background-color="transparent" style:use-window-font-color="true"/>
    </style:style>
    <style:style style:name="T200" style:family="text">
      <style:text-properties fo:font-size="11.50pt" fo:font-weight="normal" fo:font-family="Arial" style:font-family-asian="Arial" style:font-family-complex="Arial" fo:background-color="transparent" style:use-window-font-color="true"/>
    </style:style>
    <style:style style:name="T201" style:family="text">
      <style:text-properties fo:font-size="11.50pt" fo:font-weight="normal" fo:font-family="Arial" style:font-family-asian="Arial" style:font-family-complex="Arial" fo:background-color="transparent" style:use-window-font-color="true"/>
    </style:style>
    <style:style style:name="T202" style:family="text">
      <style:text-properties fo:font-size="11.50pt" fo:font-weight="normal" fo:font-family="Arial" style:font-family-asian="Arial" style:font-family-complex="Arial" fo:background-color="transparent" style:use-window-font-color="true"/>
    </style:style>
    <style:style style:name="T203" style:family="text">
      <style:text-properties fo:font-size="11.50pt" fo:font-weight="normal" fo:font-family="Arial" style:font-family-asian="Arial" style:font-family-complex="Arial" fo:background-color="transparent" style:use-window-font-color="true"/>
    </style:style>
    <style:style style:name="T204" style:family="text">
      <style:text-properties fo:font-size="11.50pt" fo:font-weight="normal" fo:font-family="Arial" style:font-family-asian="Arial" style:font-family-complex="Arial" fo:background-color="transparent" style:use-window-font-color="true"/>
    </style:style>
    <style:style style:name="T205" style:family="text">
      <style:text-properties fo:font-size="11.50pt" fo:font-weight="normal" fo:font-family="Arial" style:font-family-asian="Arial" style:font-family-complex="Arial" fo:background-color="transparent" style:use-window-font-color="true"/>
    </style:style>
    <style:style style:name="T206" style:family="text">
      <style:text-properties fo:font-size="11.50pt" fo:font-weight="normal" fo:font-family="Arial" style:font-family-asian="Arial" style:font-family-complex="Arial" fo:background-color="transparent" style:use-window-font-color="true"/>
    </style:style>
    <style:style style:name="T207" style:family="text">
      <style:text-properties fo:font-size="11.50pt" fo:font-weight="normal" fo:font-family="Arial" style:font-family-asian="Arial" style:font-family-complex="Arial" fo:background-color="transparent" style:use-window-font-color="true"/>
    </style:style>
    <style:style style:name="T208" style:family="text">
      <style:text-properties fo:font-size="11.50pt" fo:font-weight="normal" fo:font-family="Arial" style:font-family-asian="Arial" style:font-family-complex="Arial" fo:background-color="transparent" style:use-window-font-color="true"/>
    </style:style>
    <style:style style:name="T209" style:family="text">
      <style:text-properties fo:font-size="11.50pt" fo:font-weight="normal" fo:font-family="Arial" style:font-family-asian="Arial" style:font-family-complex="Arial" fo:background-color="transparent" style:use-window-font-color="true"/>
    </style:style>
    <style:style style:name="T210" style:family="text">
      <style:text-properties fo:font-size="11.50pt" fo:font-weight="normal" fo:font-family="Arial" style:font-family-asian="Arial" style:font-family-complex="Arial" fo:background-color="transparent" style:use-window-font-color="true"/>
    </style:style>
    <style:style style:name="T211" style:family="text">
      <style:text-properties fo:font-size="11.50pt" fo:font-weight="normal" fo:font-family="Arial" style:font-family-asian="Arial" style:font-family-complex="Arial" fo:background-color="transparent" style:use-window-font-color="true"/>
    </style:style>
    <style:style style:name="T212" style:family="text">
      <style:text-properties fo:font-size="11.50pt" fo:font-weight="normal" fo:font-family="Arial" style:font-family-asian="Arial" style:font-family-complex="Arial" fo:background-color="transparent" style:use-window-font-color="true"/>
    </style:style>
    <style:style style:name="T213" style:family="text">
      <style:text-properties fo:font-size="11.50pt" fo:font-weight="normal" fo:font-family="Arial" style:font-family-asian="Arial" style:font-family-complex="Arial" fo:background-color="transparent" style:use-window-font-color="true"/>
    </style:style>
    <style:style style:name="T214" style:family="text">
      <style:text-properties fo:font-size="11.50pt" fo:font-weight="normal" fo:font-family="Arial" style:font-family-asian="Arial" style:font-family-complex="Arial" fo:background-color="transparent" style:use-window-font-color="true"/>
    </style:style>
    <style:style style:name="T215" style:family="text">
      <style:text-properties fo:font-size="11.50pt" fo:font-weight="normal" fo:font-family="Arial" style:font-family-asian="Arial" style:font-family-complex="Arial" fo:background-color="transparent" style:use-window-font-color="true"/>
    </style:style>
    <style:style style:name="T216" style:family="text">
      <style:text-properties fo:font-size="11.50pt" fo:font-weight="normal" fo:font-family="Arial" style:font-family-asian="Arial" style:font-family-complex="Arial" fo:background-color="transparent" style:use-window-font-color="true"/>
    </style:style>
    <style:style style:name="T217" style:family="text">
      <style:text-properties fo:font-size="11.50pt" fo:font-weight="normal" fo:font-family="Arial" style:font-family-asian="Arial" style:font-family-complex="Arial" fo:background-color="transparent" style:use-window-font-color="true"/>
    </style:style>
    <style:style style:name="T218" style:family="text">
      <style:text-properties fo:font-size="11.50pt" fo:font-weight="normal" fo:font-family="Arial" style:font-family-asian="Arial" style:font-family-complex="Arial" fo:background-color="transparent" style:use-window-font-color="true"/>
    </style:style>
    <style:style style:name="T219" style:family="text">
      <style:text-properties fo:font-size="11.50pt" fo:font-weight="normal" fo:font-family="Arial" style:font-family-asian="Arial" style:font-family-complex="Arial" fo:background-color="transparent" style:use-window-font-color="true"/>
    </style:style>
    <style:style style:name="T220" style:family="text">
      <style:text-properties fo:font-size="11.50pt" fo:font-weight="normal" fo:font-family="Arial" style:font-family-asian="Arial" style:font-family-complex="Arial" fo:background-color="transparent" style:use-window-font-color="true"/>
    </style:style>
    <style:style style:name="T221" style:family="text">
      <style:text-properties fo:font-size="11.50pt" fo:font-weight="normal" fo:font-family="Arial" style:font-family-asian="Arial" style:font-family-complex="Arial" fo:background-color="transparent" style:use-window-font-color="true"/>
    </style:style>
    <style:style style:name="T222" style:family="text">
      <style:text-properties fo:font-size="11.50pt" fo:font-weight="normal" fo:font-family="Arial" style:font-family-asian="Arial" style:font-family-complex="Arial" fo:background-color="transparent" style:use-window-font-color="true"/>
    </style:style>
    <style:style style:name="T223" style:family="text">
      <style:text-properties fo:font-size="11.50pt" fo:font-weight="normal" fo:font-family="Arial" style:font-family-asian="Arial" style:font-family-complex="Arial" fo:background-color="transparent" style:use-window-font-color="true"/>
    </style:style>
    <style:style style:name="T224" style:family="text">
      <style:text-properties fo:font-size="11.50pt" fo:font-weight="normal" fo:font-family="Arial" style:font-family-asian="Arial" style:font-family-complex="Arial" fo:background-color="transparent" style:use-window-font-color="true"/>
    </style:style>
    <style:style style:name="T225" style:family="text">
      <style:text-properties fo:font-size="11.50pt" fo:font-weight="normal" fo:font-family="Arial" style:font-family-asian="Arial" style:font-family-complex="Arial" fo:background-color="transparent" style:use-window-font-color="true"/>
    </style:style>
    <style:style style:name="T226" style:family="text">
      <style:text-properties fo:font-size="11.50pt" fo:font-weight="normal" fo:font-family="Arial" style:font-family-asian="Arial" style:font-family-complex="Arial" fo:background-color="transparent" style:use-window-font-color="true"/>
    </style:style>
    <style:style style:name="T227" style:family="text">
      <style:text-properties fo:font-size="11.50pt" fo:font-weight="normal" fo:font-family="Arial" style:font-family-asian="Arial" style:font-family-complex="Arial" fo:background-color="transparent" style:use-window-font-color="true"/>
    </style:style>
    <style:style style:name="T228" style:family="text">
      <style:text-properties fo:font-size="11.50pt" fo:font-weight="normal" fo:font-family="Arial" style:font-family-asian="Arial" style:font-family-complex="Arial" fo:background-color="transparent" style:use-window-font-color="true"/>
    </style:style>
    <style:style style:name="T229" style:family="text">
      <style:text-properties fo:font-size="11.50pt" fo:font-weight="normal" fo:font-family="Arial" style:font-family-asian="Arial" style:font-family-complex="Arial" fo:background-color="transparent" style:use-window-font-color="true"/>
    </style:style>
    <style:style style:name="T230" style:family="text">
      <style:text-properties fo:font-size="11.50pt" fo:font-weight="normal" fo:font-family="Arial" style:font-family-asian="Arial" style:font-family-complex="Arial" fo:background-color="transparent" style:use-window-font-color="true"/>
    </style:style>
    <style:style style:name="T231" style:family="text">
      <style:text-properties fo:font-size="11.50pt" fo:font-weight="normal" fo:font-family="Arial" style:font-family-asian="Arial" style:font-family-complex="Arial" fo:background-color="transparent" style:use-window-font-color="true"/>
    </style:style>
    <style:style style:name="T232" style:family="text">
      <style:text-properties fo:font-size="11.50pt" fo:font-weight="normal" fo:font-family="Arial" style:font-family-asian="Arial" style:font-family-complex="Arial" fo:background-color="transparent" style:use-window-font-color="true"/>
    </style:style>
    <style:style style:name="T233" style:family="text">
      <style:text-properties fo:font-size="11.50pt" fo:font-weight="normal" fo:font-family="Arial" style:font-family-asian="Arial" style:font-family-complex="Arial" fo:background-color="transparent" style:use-window-font-color="true"/>
    </style:style>
    <style:style style:name="T234" style:family="text">
      <style:text-properties fo:font-size="11.50pt" fo:font-weight="normal" fo:font-family="Arial" style:font-family-asian="Arial" style:font-family-complex="Arial" fo:background-color="transparent" style:use-window-font-color="true"/>
    </style:style>
    <style:style style:name="T235" style:family="text">
      <style:text-properties fo:font-size="11.50pt" fo:font-weight="normal" fo:font-family="Arial" style:font-family-asian="Arial" style:font-family-complex="Arial" fo:background-color="transparent" style:use-window-font-color="true"/>
    </style:style>
    <style:style style:name="T236" style:family="text">
      <style:text-properties fo:font-size="11.50pt" fo:font-weight="normal" fo:font-family="Arial" style:font-family-asian="Arial" style:font-family-complex="Arial" fo:background-color="transparent" style:use-window-font-color="true"/>
    </style:style>
    <style:style style:name="T237" style:family="text">
      <style:text-properties fo:font-size="11.50pt" fo:font-weight="normal" fo:font-family="Arial" style:font-family-asian="Arial" style:font-family-complex="Arial" fo:background-color="transparent" style:use-window-font-color="true"/>
    </style:style>
    <style:style style:name="T238" style:family="text">
      <style:text-properties fo:font-size="11.50pt" fo:font-weight="normal" fo:font-family="Arial" style:font-family-asian="Arial" style:font-family-complex="Arial" fo:background-color="transparent" style:use-window-font-color="true"/>
    </style:style>
    <style:style style:name="T239" style:family="text">
      <style:text-properties fo:font-size="11.50pt" fo:font-weight="normal" fo:font-family="Arial" style:font-family-asian="Arial" style:font-family-complex="Arial" fo:background-color="transparent" style:use-window-font-color="true"/>
    </style:style>
    <style:style style:name="T240" style:family="text">
      <style:text-properties fo:font-size="11.50pt" fo:font-weight="normal" fo:font-family="Arial" style:font-family-asian="Arial" style:font-family-complex="Arial" fo:background-color="transparent" style:use-window-font-color="true"/>
    </style:style>
    <style:style style:name="T2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2" style:family="text">
      <style:text-properties fo:font-size="16.00pt" fo:font-weight="bold" fo:font-family="Arial" style:font-family-asian="Arial" style:font-family-complex="Arial" fo:background-color="transparent" style:use-window-font-color="true"/>
    </style:style>
    <style:style style:name="T243" style:family="text">
      <style:text-properties fo:font-size="11.50pt" fo:font-weight="normal" fo:font-family="Arial" style:font-family-asian="Arial" style:font-family-complex="Arial" fo:background-color="transparent" style:use-window-font-color="true"/>
    </style:style>
    <style:style style:name="T244" style:family="text">
      <style:text-properties fo:font-size="11.50pt" fo:font-weight="normal" fo:font-family="Arial" style:font-family-asian="Arial" style:font-family-complex="Arial" fo:background-color="transparent" style:use-window-font-color="true"/>
    </style:style>
    <style:style style:name="T245" style:family="text">
      <style:text-properties fo:font-size="11.50pt" fo:font-weight="normal" fo:font-family="Arial" style:font-family-asian="Arial" style:font-family-complex="Arial" fo:background-color="transparent" style:use-window-font-color="true"/>
    </style:style>
    <style:style style:name="T246" style:family="text">
      <style:text-properties fo:font-size="11.50pt" fo:font-weight="normal" fo:font-family="Arial" style:font-family-asian="Arial" style:font-family-complex="Arial" fo:background-color="transparent" style:use-window-font-color="true"/>
    </style:style>
    <style:style style:name="T247" style:family="text">
      <style:text-properties fo:font-size="11.50pt" fo:font-weight="normal" fo:font-family="Arial" style:font-family-asian="Arial" style:font-family-complex="Arial" fo:background-color="transparent" style:use-window-font-color="true"/>
    </style:style>
    <style:style style:name="T248" style:family="text">
      <style:text-properties fo:font-size="11.50pt" fo:font-weight="normal" fo:font-family="Arial" style:font-family-asian="Arial" style:font-family-complex="Arial" fo:background-color="transparent" style:use-window-font-color="true"/>
    </style:style>
    <style:style style:name="T249" style:family="text">
      <style:text-properties fo:font-size="11.50pt" fo:font-weight="normal" fo:font-family="Arial" style:font-family-asian="Arial" style:font-family-complex="Arial" fo:background-color="transparent" style:use-window-font-color="true"/>
    </style:style>
    <style:style style:name="T250" style:family="text">
      <style:text-properties fo:font-size="11.50pt" fo:font-weight="normal" fo:font-family="Arial" style:font-family-asian="Arial" style:font-family-complex="Arial" fo:background-color="transparent" style:use-window-font-color="true"/>
    </style:style>
    <style:style style:name="T251" style:family="text">
      <style:text-properties fo:font-size="11.50pt" fo:font-weight="normal" fo:font-family="Arial" style:font-family-asian="Arial" style:font-family-complex="Arial" fo:background-color="transparent" style:use-window-font-color="true"/>
    </style:style>
    <style:style style:name="T252" style:family="text">
      <style:text-properties fo:font-size="11.50pt" fo:font-weight="normal" fo:font-family="Arial" style:font-family-asian="Arial" style:font-family-complex="Arial" fo:background-color="transparent" style:use-window-font-color="true"/>
    </style:style>
    <style:style style:name="T253" style:family="text">
      <style:text-properties fo:font-size="11.50pt" fo:font-weight="normal" fo:font-family="Arial" style:font-family-asian="Arial" style:font-family-complex="Arial" fo:background-color="transparent" style:use-window-font-color="true"/>
    </style:style>
    <style:style style:name="T254" style:family="text">
      <style:text-properties fo:font-size="11.50pt" fo:font-weight="normal" fo:font-family="Arial" style:font-family-asian="Arial" style:font-family-complex="Arial" fo:background-color="transparent" style:use-window-font-color="true"/>
    </style:style>
    <style:style style:name="T2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6" style:family="text">
      <style:text-properties fo:font-size="16.00pt" fo:font-weight="bold" fo:font-family="Arial" style:font-family-asian="Arial" style:font-family-complex="Arial" fo:background-color="transparent" style:use-window-font-color="true"/>
    </style:style>
    <style:style style:name="T2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8" style:family="text">
      <style:text-properties fo:font-size="11.50pt" fo:font-weight="normal" fo:font-family="Arial" style:font-family-asian="Arial" style:font-family-complex="Arial" fo:background-color="transparent" style:use-window-font-color="true"/>
    </style:style>
    <style:style style:name="T2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0" style:family="text">
      <style:text-properties fo:font-size="11.50pt" fo:font-weight="normal" fo:font-family="Arial" style:font-family-asian="Arial" style:font-family-complex="Arial" fo:background-color="transparent" style:use-window-font-color="true"/>
    </style:style>
    <style:style style:name="T2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2" style:family="text">
      <style:text-properties fo:font-size="11.50pt" fo:font-weight="normal" fo:font-family="Arial" style:font-family-asian="Arial" style:font-family-complex="Arial" fo:background-color="transparent" style:use-window-font-color="true"/>
    </style:style>
    <style:style style:name="T2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4" style:family="text">
      <style:text-properties fo:font-size="11.50pt" fo:font-weight="normal" fo:font-family="Arial" style:font-family-asian="Arial" style:font-family-complex="Arial" fo:background-color="transparent" style:use-window-font-color="true"/>
    </style:style>
    <style:style style:name="T2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6" style:family="text">
      <style:text-properties fo:font-size="11.50pt" fo:font-weight="normal" fo:font-family="Arial" style:font-family-asian="Arial" style:font-family-complex="Arial" fo:background-color="transparent" style:use-window-font-color="true"/>
    </style:style>
    <style:style style:name="T2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8" style:family="text">
      <style:text-properties fo:font-size="11.50pt" fo:font-weight="normal" fo:font-family="Arial" style:font-family-asian="Arial" style:font-family-complex="Arial" fo:background-color="transparent" style:use-window-font-color="true"/>
    </style:style>
    <style:style style:name="T2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0" style:family="text">
      <style:text-properties fo:font-size="11.50pt" fo:font-weight="normal" fo:font-family="Arial" style:font-family-asian="Arial" style:font-family-complex="Arial" fo:background-color="transparent" style:use-window-font-color="true"/>
    </style:style>
    <style:style style:name="T2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2" style:family="text">
      <style:text-properties fo:font-size="11.50pt" fo:font-weight="normal" fo:font-family="Arial" style:font-family-asian="Arial" style:font-family-complex="Arial" fo:background-color="transparent" style:use-window-font-color="true"/>
    </style:style>
    <style:style style:name="T2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4" style:family="text">
      <style:text-properties fo:font-size="11.50pt" fo:font-weight="normal" fo:font-family="Arial" style:font-family-asian="Arial" style:font-family-complex="Arial" fo:background-color="transparent" style:use-window-font-color="true"/>
    </style:style>
    <style:style style:name="T2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6" style:family="text">
      <style:text-properties fo:font-size="11.50pt" fo:font-weight="normal" fo:font-family="Arial" style:font-family-asian="Arial" style:font-family-complex="Arial" fo:background-color="transparent" style:use-window-font-color="true"/>
    </style:style>
    <style:style style:name="T2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8" style:family="text">
      <style:text-properties fo:font-size="11.50pt" fo:font-weight="normal" fo:font-family="Arial" style:font-family-asian="Arial" style:font-family-complex="Arial" fo:background-color="transparent" style:use-window-font-color="true"/>
    </style:style>
    <style:style style:name="T2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0" style:family="text">
      <style:text-properties fo:font-size="11.50pt" fo:font-weight="normal" fo:font-family="Arial" style:font-family-asian="Arial" style:font-family-complex="Arial" fo:background-color="transparent" style:use-window-font-color="true"/>
    </style:style>
    <style:style style:name="T2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2" style:family="text">
      <style:text-properties fo:font-size="11.50pt" fo:font-weight="normal" fo:font-family="Arial" style:font-family-asian="Arial" style:font-family-complex="Arial" fo:background-color="transparent" style:use-window-font-color="true"/>
    </style:style>
    <style:style style:name="T2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4" style:family="text">
      <style:text-properties fo:font-size="11.50pt" fo:font-weight="normal" fo:font-family="Arial" style:font-family-asian="Arial" style:font-family-complex="Arial" fo:background-color="transparent" style:use-window-font-color="true"/>
    </style:style>
    <style:style style:name="T2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6" style:family="text">
      <style:text-properties fo:font-size="11.50pt" fo:font-weight="normal" fo:font-family="Arial" style:font-family-asian="Arial" style:font-family-complex="Arial" fo:background-color="transparent" style:use-window-font-color="true"/>
    </style:style>
    <style:style style:name="T2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8" style:family="text">
      <style:text-properties fo:font-size="11.50pt" fo:font-weight="normal" fo:font-family="Arial" style:font-family-asian="Arial" style:font-family-complex="Arial" fo:background-color="transparent" style:use-window-font-color="true"/>
    </style:style>
    <style:style style:name="T2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0" style:family="text">
      <style:text-properties fo:font-size="11.50pt" fo:font-weight="normal" fo:font-family="Arial" style:font-family-asian="Arial" style:font-family-complex="Arial" fo:background-color="transparent" style:use-window-font-color="true"/>
    </style:style>
    <style:style style:name="T2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2" style:family="text">
      <style:text-properties fo:font-size="11.50pt" fo:font-weight="normal" fo:font-family="Arial" style:font-family-asian="Arial" style:font-family-complex="Arial" fo:background-color="transparent" style:use-window-font-color="true"/>
    </style:style>
    <style:style style:name="T2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4" style:family="text">
      <style:text-properties fo:font-size="11.50pt" fo:font-weight="normal" fo:font-family="Arial" style:font-family-asian="Arial" style:font-family-complex="Arial" fo:background-color="transparent" style:use-window-font-color="true"/>
    </style:style>
    <style:style style:name="T2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6" style:family="text">
      <style:text-properties fo:font-size="11.50pt" fo:font-weight="normal" fo:font-family="Arial" style:font-family-asian="Arial" style:font-family-complex="Arial" fo:background-color="transparent" style:use-window-font-color="true"/>
    </style:style>
    <style:style style:name="T2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8" style:family="text">
      <style:text-properties fo:font-size="11.50pt" fo:font-weight="normal" fo:font-family="Arial" style:font-family-asian="Arial" style:font-family-complex="Arial" fo:background-color="transparent" style:use-window-font-color="true"/>
    </style:style>
    <style:style style:name="T2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0" style:family="text">
      <style:text-properties fo:font-size="11.50pt" fo:font-weight="normal" fo:font-family="Arial" style:font-family-asian="Arial" style:font-family-complex="Arial" fo:background-color="transparent" style:use-window-font-color="true"/>
    </style:style>
    <style:style style:name="T3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2" style:family="text">
      <style:text-properties fo:font-size="11.50pt" fo:font-weight="normal" fo:font-family="Arial" style:font-family-asian="Arial" style:font-family-complex="Arial" fo:background-color="transparent" style:use-window-font-color="true"/>
    </style:style>
    <style:style style:name="T3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4" style:family="text">
      <style:text-properties fo:font-size="11.50pt" fo:font-weight="normal" fo:font-family="Arial" style:font-family-asian="Arial" style:font-family-complex="Arial" fo:background-color="transparent" style:use-window-font-color="true"/>
    </style:style>
    <style:style style:name="T3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6" style:family="text">
      <style:text-properties fo:font-size="11.50pt" fo:font-weight="normal" fo:font-family="Arial" style:font-family-asian="Arial" style:font-family-complex="Arial" fo:background-color="transparent" style:use-window-font-color="true"/>
    </style:style>
    <style:style style:name="T3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8" style:family="text">
      <style:text-properties fo:font-size="11.50pt" fo:font-weight="normal" fo:font-family="Arial" style:font-family-asian="Arial" style:font-family-complex="Arial" fo:background-color="transparent" style:use-window-font-color="true"/>
    </style:style>
    <style:style style:name="T3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0" style:family="text">
      <style:text-properties fo:font-size="11.50pt" fo:font-weight="normal" fo:font-family="Arial" style:font-family-asian="Arial" style:font-family-complex="Arial" fo:background-color="transparent" style:use-window-font-color="true"/>
    </style:style>
    <style:style style:name="T3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2" style:family="text">
      <style:text-properties fo:font-size="11.50pt" fo:font-weight="normal" fo:font-family="Arial" style:font-family-asian="Arial" style:font-family-complex="Arial" fo:background-color="transparent" style:use-window-font-color="true"/>
    </style:style>
    <style:style style:name="T3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4" style:family="text">
      <style:text-properties fo:font-size="11.50pt" fo:font-weight="normal" fo:font-family="Arial" style:font-family-asian="Arial" style:font-family-complex="Arial" fo:background-color="transparent" style:use-window-font-color="true"/>
    </style:style>
    <style:style style:name="T3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6" style:family="text">
      <style:text-properties fo:font-size="11.50pt" fo:font-weight="normal" fo:font-family="Arial" style:font-family-asian="Arial" style:font-family-complex="Arial" fo:background-color="transparent" style:use-window-font-color="true"/>
    </style:style>
    <style:style style:name="T3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8" style:family="text">
      <style:text-properties fo:font-size="11.50pt" fo:font-weight="normal" fo:font-family="Arial" style:font-family-asian="Arial" style:font-family-complex="Arial" fo:background-color="transparent" style:use-window-font-color="true"/>
    </style:style>
    <style:style style:name="T3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0" style:family="text">
      <style:text-properties fo:font-size="11.50pt" fo:font-weight="normal" fo:font-family="Arial" style:font-family-asian="Arial" style:font-family-complex="Arial" fo:background-color="transparent" style:use-window-font-color="true"/>
    </style:style>
    <style:style style:name="T3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2" style:family="text">
      <style:text-properties fo:font-size="11.50pt" fo:font-weight="normal" fo:font-family="Arial" style:font-family-asian="Arial" style:font-family-complex="Arial" fo:background-color="transparent" style:use-window-font-color="true"/>
    </style:style>
    <style:style style:name="T3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4" style:family="text">
      <style:text-properties fo:font-size="11.50pt" fo:font-weight="normal" fo:font-family="Arial" style:font-family-asian="Arial" style:font-family-complex="Arial" fo:background-color="transparent" style:use-window-font-color="true"/>
    </style:style>
    <style:style style:name="T3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6" style:family="text">
      <style:text-properties fo:font-size="11.50pt" fo:font-weight="normal" fo:font-family="Arial" style:font-family-asian="Arial" style:font-family-complex="Arial" fo:background-color="transparent" style:use-window-font-color="true"/>
    </style:style>
    <style:style style:name="T3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8" style:family="text">
      <style:text-properties fo:font-size="11.50pt" fo:font-weight="normal" fo:font-family="Arial" style:font-family-asian="Arial" style:font-family-complex="Arial" fo:background-color="transparent" style:use-window-font-color="true"/>
    </style:style>
    <style:style style:name="T3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0" style:family="text">
      <style:text-properties fo:font-size="11.50pt" fo:font-weight="normal" fo:font-family="Arial" style:font-family-asian="Arial" style:font-family-complex="Arial" fo:background-color="transparent" style:use-window-font-color="true"/>
    </style:style>
    <style:style style:name="T3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2" style:family="text">
      <style:text-properties fo:font-size="11.50pt" fo:font-weight="normal" fo:font-family="Arial" style:font-family-asian="Arial" style:font-family-complex="Arial" fo:background-color="transparent" style:use-window-font-color="true"/>
    </style:style>
    <style:style style:name="T3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4" style:family="text">
      <style:text-properties fo:font-size="11.50pt" fo:font-weight="normal" fo:font-family="Arial" style:font-family-asian="Arial" style:font-family-complex="Arial" fo:background-color="transparent" style:use-window-font-color="true"/>
    </style:style>
    <style:style style:name="T3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6" style:family="text">
      <style:text-properties fo:font-size="11.50pt" fo:font-weight="normal" fo:font-family="Arial" style:font-family-asian="Arial" style:font-family-complex="Arial" fo:background-color="transparent" style:use-window-font-color="true"/>
    </style:style>
    <style:style style:name="T3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8" style:family="text">
      <style:text-properties fo:font-size="11.50pt" fo:font-weight="normal" fo:font-family="Arial" style:font-family-asian="Arial" style:font-family-complex="Arial" fo:background-color="transparent" style:use-window-font-color="true"/>
    </style:style>
    <style:style style:name="T3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0" style:family="text">
      <style:text-properties fo:font-size="11.50pt" fo:font-weight="normal" fo:font-family="Arial" style:font-family-asian="Arial" style:font-family-complex="Arial" fo:background-color="transparent" style:use-window-font-color="true"/>
    </style:style>
    <style:style style:name="T3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2" style:family="text">
      <style:text-properties fo:font-size="11.50pt" fo:font-weight="normal" fo:font-family="Arial" style:font-family-asian="Arial" style:font-family-complex="Arial" fo:background-color="transparent" style:use-window-font-color="true"/>
    </style:style>
    <style:style style:name="T3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4" style:family="text">
      <style:text-properties fo:font-size="11.50pt" fo:font-weight="normal" fo:font-family="Arial" style:font-family-asian="Arial" style:font-family-complex="Arial" fo:background-color="transparent" style:use-window-font-color="true"/>
    </style:style>
    <style:style style:name="T3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6" style:family="text">
      <style:text-properties fo:font-size="11.50pt" fo:font-weight="normal" fo:font-family="Arial" style:font-family-asian="Arial" style:font-family-complex="Arial" fo:background-color="transparent" style:use-window-font-color="true"/>
    </style:style>
    <style:style style:name="T3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8" style:family="text">
      <style:text-properties fo:font-size="11.50pt" fo:font-weight="normal" fo:font-family="Arial" style:font-family-asian="Arial" style:font-family-complex="Arial" fo:background-color="transparent" style:use-window-font-color="true"/>
    </style:style>
    <style:style style:name="T3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0" style:family="text">
      <style:text-properties fo:font-size="11.50pt" fo:font-weight="normal" fo:font-family="Arial" style:font-family-asian="Arial" style:font-family-complex="Arial" fo:background-color="transparent" style:use-window-font-color="true"/>
    </style:style>
    <style:style style:name="T3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2" style:family="text">
      <style:text-properties fo:font-size="11.50pt" fo:font-weight="normal" fo:font-family="Arial" style:font-family-asian="Arial" style:font-family-complex="Arial" fo:background-color="transparent" style:use-window-font-color="true"/>
    </style:style>
    <style:style style:name="T3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4" style:family="text">
      <style:text-properties fo:font-size="11.50pt" fo:font-weight="normal" fo:font-family="Arial" style:font-family-asian="Arial" style:font-family-complex="Arial" fo:background-color="transparent" style:use-window-font-color="true"/>
    </style:style>
    <style:style style:name="T3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6" style:family="text">
      <style:text-properties fo:font-size="11.50pt" fo:font-weight="normal" fo:font-family="Arial" style:font-family-asian="Arial" style:font-family-complex="Arial" fo:background-color="transparent" style:use-window-font-color="true"/>
    </style:style>
    <style:style style:name="T3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8" style:family="text">
      <style:text-properties fo:font-size="11.50pt" fo:font-weight="normal" fo:font-family="Arial" style:font-family-asian="Arial" style:font-family-complex="Arial" fo:background-color="transparent" style:use-window-font-color="true"/>
    </style:style>
    <style:style style:name="T3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0" style:family="text">
      <style:text-properties fo:font-size="11.50pt" fo:font-weight="normal" fo:font-family="Arial" style:font-family-asian="Arial" style:font-family-complex="Arial" fo:background-color="transparent" style:use-window-font-color="true"/>
    </style:style>
    <style:style style:name="T3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2" style:family="text">
      <style:text-properties fo:font-size="11.50pt" fo:font-weight="normal" fo:font-family="Arial" style:font-family-asian="Arial" style:font-family-complex="Arial" fo:background-color="transparent" style:use-window-font-color="true"/>
    </style:style>
    <style:style style:name="T3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4" style:family="text">
      <style:text-properties fo:font-size="11.50pt" fo:font-weight="normal" fo:font-family="Arial" style:font-family-asian="Arial" style:font-family-complex="Arial" fo:background-color="transparent" style:use-window-font-color="true"/>
    </style:style>
    <style:style style:name="T3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6" style:family="text">
      <style:text-properties fo:font-size="11.50pt" fo:font-weight="normal" fo:font-family="Arial" style:font-family-asian="Arial" style:font-family-complex="Arial" fo:background-color="transparent" style:use-window-font-color="true"/>
    </style:style>
    <style:style style:name="T3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8" style:family="text">
      <style:text-properties fo:font-size="11.50pt" fo:font-weight="normal" fo:font-family="Arial" style:font-family-asian="Arial" style:font-family-complex="Arial" fo:background-color="transparent" style:use-window-font-color="true"/>
    </style:style>
    <style:style style:name="T3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0" style:family="text">
      <style:text-properties fo:font-size="11.50pt" fo:font-weight="normal" fo:font-family="Arial" style:font-family-asian="Arial" style:font-family-complex="Arial" fo:background-color="transparent" style:use-window-font-color="true"/>
    </style:style>
    <style:style style:name="T3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2" style:family="text">
      <style:text-properties fo:font-size="11.50pt" fo:font-weight="normal" fo:font-family="Arial" style:font-family-asian="Arial" style:font-family-complex="Arial" fo:background-color="transparent" style:use-window-font-color="true"/>
    </style:style>
    <style:style style:name="T3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4" style:family="text">
      <style:text-properties fo:font-size="11.50pt" fo:font-weight="normal" fo:font-family="Arial" style:font-family-asian="Arial" style:font-family-complex="Arial" fo:background-color="transparent" style:use-window-font-color="true"/>
    </style:style>
    <style:style style:name="T3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6" style:family="text">
      <style:text-properties fo:font-size="11.50pt" fo:font-weight="normal" fo:font-family="Arial" style:font-family-asian="Arial" style:font-family-complex="Arial" fo:background-color="transparent" style:use-window-font-color="true"/>
    </style:style>
    <style:style style:name="T3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8" style:family="text">
      <style:text-properties fo:font-size="11.50pt" fo:font-weight="normal" fo:font-family="Arial" style:font-family-asian="Arial" style:font-family-complex="Arial" fo:background-color="transparent" style:use-window-font-color="true"/>
    </style:style>
    <style:style style:name="T3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0" style:family="text">
      <style:text-properties fo:font-size="11.50pt" fo:font-weight="normal" fo:font-family="Arial" style:font-family-asian="Arial" style:font-family-complex="Arial" fo:background-color="transparent" style:use-window-font-color="true"/>
    </style:style>
    <style:style style:name="T3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2" style:family="text">
      <style:text-properties fo:font-size="11.50pt" fo:font-weight="normal" fo:font-family="Arial" style:font-family-asian="Arial" style:font-family-complex="Arial" fo:background-color="transparent" style:use-window-font-color="true"/>
    </style:style>
    <style:style style:name="T3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4" style:family="text">
      <style:text-properties fo:font-size="11.50pt" fo:font-weight="normal" fo:font-family="Arial" style:font-family-asian="Arial" style:font-family-complex="Arial" fo:background-color="transparent" style:use-window-font-color="true"/>
    </style:style>
    <style:style style:name="T3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6" style:family="text">
      <style:text-properties fo:font-size="11.50pt" fo:font-weight="normal" fo:font-family="Arial" style:font-family-asian="Arial" style:font-family-complex="Arial" fo:background-color="transparent" style:use-window-font-color="true"/>
    </style:style>
    <style:style style:name="T3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8" style:family="text">
      <style:text-properties fo:font-size="11.50pt" fo:font-weight="normal" fo:font-family="Arial" style:font-family-asian="Arial" style:font-family-complex="Arial" fo:background-color="transparent" style:use-window-font-color="true"/>
    </style:style>
    <style:style style:name="T3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0" style:family="text">
      <style:text-properties fo:font-size="11.50pt" fo:font-weight="normal" fo:font-family="Arial" style:font-family-asian="Arial" style:font-family-complex="Arial" fo:background-color="transparent" style:use-window-font-color="true"/>
    </style:style>
    <style:style style:name="T3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2" style:family="text">
      <style:text-properties fo:font-size="11.50pt" fo:font-weight="normal" fo:font-family="Arial" style:font-family-asian="Arial" style:font-family-complex="Arial" fo:background-color="transparent" style:use-window-font-color="true"/>
    </style:style>
    <style:style style:name="T3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4" style:family="text">
      <style:text-properties fo:font-size="11.50pt" fo:font-weight="normal" fo:font-family="Arial" style:font-family-asian="Arial" style:font-family-complex="Arial" fo:background-color="transparent" style:use-window-font-color="true"/>
    </style:style>
    <style:style style:name="T3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6" style:family="text">
      <style:text-properties fo:font-size="11.50pt" fo:font-weight="normal" fo:font-family="Arial" style:font-family-asian="Arial" style:font-family-complex="Arial" fo:background-color="transparent" style:use-window-font-color="true"/>
    </style:style>
    <style:style style:name="T3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8" style:family="text">
      <style:text-properties fo:font-size="11.50pt" fo:font-weight="normal" fo:font-family="Arial" style:font-family-asian="Arial" style:font-family-complex="Arial" fo:background-color="transparent" style:use-window-font-color="true"/>
    </style:style>
    <style:style style:name="T3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0" style:family="text">
      <style:text-properties fo:font-size="11.50pt" fo:font-weight="normal" fo:font-family="Arial" style:font-family-asian="Arial" style:font-family-complex="Arial" fo:background-color="transparent" style:use-window-font-color="true"/>
    </style:style>
    <style:style style:name="T4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2" style:family="text">
      <style:text-properties fo:font-size="11.50pt" fo:font-weight="normal" fo:font-family="Arial" style:font-family-asian="Arial" style:font-family-complex="Arial" fo:background-color="transparent" style:use-window-font-color="true"/>
    </style:style>
    <style:style style:name="T4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4" style:family="text">
      <style:text-properties fo:font-size="11.50pt" fo:font-weight="normal" fo:font-family="Arial" style:font-family-asian="Arial" style:font-family-complex="Arial" fo:background-color="transparent" style:use-window-font-color="true"/>
    </style:style>
    <style:style style:name="T4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6" style:family="text">
      <style:text-properties fo:font-size="11.50pt" fo:font-weight="bold" fo:font-family="Arial" style:font-family-asian="Arial" style:font-family-complex="Arial" fo:background-color="transparent" style:use-window-font-color="true"/>
    </style:style>
    <style:style style:name="T4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8" style:family="text">
      <style:text-properties fo:font-size="11.50pt" fo:font-weight="normal" fo:font-family="Arial" style:font-family-asian="Arial" style:font-family-complex="Arial" fo:background-color="transparent" style:use-window-font-color="true"/>
    </style:style>
    <style:style style:name="T4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0" style:family="text">
      <style:text-properties fo:font-size="11.50pt" fo:font-weight="normal" fo:font-family="Arial" style:font-family-asian="Arial" style:font-family-complex="Arial" fo:background-color="transparent" style:use-window-font-color="true"/>
    </style:style>
    <style:style style:name="T4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2" style:family="text">
      <style:text-properties fo:font-size="11.50pt" fo:font-weight="normal" fo:font-family="Arial" style:font-family-asian="Arial" style:font-family-complex="Arial" fo:background-color="transparent" style:use-window-font-color="true"/>
    </style:style>
    <style:style style:name="T4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4" style:family="text">
      <style:text-properties fo:font-size="11.50pt" fo:font-weight="normal" fo:font-family="Arial" style:font-family-asian="Arial" style:font-family-complex="Arial" fo:background-color="transparent" style:use-window-font-color="true"/>
    </style:style>
    <style:style style:name="T4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6" style:family="text">
      <style:text-properties fo:font-size="16.00pt" fo:font-weight="bold" fo:font-family="Arial" style:font-family-asian="Arial" style:font-family-complex="Arial" fo:background-color="transparent" style:use-window-font-color="true"/>
    </style:style>
    <style:style style:name="T417" style:family="text">
      <style:text-properties fo:font-size="16.00pt" fo:font-weight="bold" fo:font-family="Arial" style:font-family-asian="Arial" style:font-family-complex="Arial" fo:background-color="transparent" style:use-window-font-color="true"/>
    </style:style>
    <style:style style:name="T418" style:family="text">
      <style:text-properties fo:font-size="16.00pt" fo:font-weight="bold" fo:font-family="Arial" style:font-family-asian="Arial" style:font-family-complex="Arial" fo:background-color="transparent" style:use-window-font-color="true"/>
    </style:style>
    <style:style style:name="T4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0" style:family="text">
      <style:text-properties fo:font-size="11.50pt" fo:font-weight="normal" fo:font-family="Arial" style:font-family-asian="Arial" style:font-family-complex="Arial" fo:background-color="transparent" style:use-window-font-color="true"/>
    </style:style>
    <style:style style:name="T421" style:family="text">
      <style:text-properties fo:font-size="11.50pt" fo:font-weight="normal" fo:font-family="Arial" style:font-family-asian="Arial" style:font-family-complex="Arial" fo:background-color="transparent" style:use-window-font-color="true"/>
    </style:style>
    <style:style style:name="T422" style:family="text">
      <style:text-properties fo:font-size="11.50pt" fo:font-weight="normal" fo:font-family="Arial" style:font-family-asian="Arial" style:font-family-complex="Arial" fo:background-color="transparent" style:use-window-font-color="true"/>
    </style:style>
    <style:style style:name="T423" style:family="text">
      <style:text-properties fo:font-size="11.50pt" fo:font-weight="normal" fo:font-family="Arial" style:font-family-asian="Arial" style:font-family-complex="Arial" fo:background-color="transparent" style:use-window-font-color="true"/>
    </style:style>
    <style:style style:name="T424" style:family="text">
      <style:text-properties fo:font-size="11.50pt" fo:font-weight="normal" fo:font-family="Arial" style:font-family-asian="Arial" style:font-family-complex="Arial" fo:background-color="transparent" style:use-window-font-color="true"/>
    </style:style>
    <style:style style:name="T4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6" style:family="text">
      <style:text-properties fo:font-size="11.50pt" fo:font-weight="normal" fo:font-family="Arial" style:font-family-asian="Arial" style:font-family-complex="Arial" fo:background-color="transparent" style:use-window-font-color="true"/>
    </style:style>
    <style:style style:name="T427" style:family="text">
      <style:text-properties fo:font-size="11.50pt" fo:font-weight="normal" fo:font-family="Arial" style:font-family-asian="Arial" style:font-family-complex="Arial" fo:background-color="transparent" style:use-window-font-color="true"/>
    </style:style>
    <style:style style:name="T428" style:family="text">
      <style:text-properties fo:font-size="11.50pt" fo:font-weight="normal" fo:font-family="Arial" style:font-family-asian="Arial" style:font-family-complex="Arial" fo:background-color="transparent" style:use-window-font-color="true"/>
    </style:style>
    <style:style style:name="T429" style:family="text">
      <style:text-properties fo:font-size="11.50pt" fo:font-weight="normal" fo:font-family="Arial" style:font-family-asian="Arial" style:font-family-complex="Arial" fo:background-color="transparent" style:use-window-font-color="true"/>
    </style:style>
    <style:style style:name="T430" style:family="text">
      <style:text-properties fo:font-size="11.50pt" fo:font-weight="normal" fo:font-family="Arial" style:font-family-asian="Arial" style:font-family-complex="Arial" fo:background-color="transparent" style:use-window-font-color="true"/>
    </style:style>
    <style:style style:name="T431" style:family="text">
      <style:text-properties fo:font-size="11.50pt" fo:font-weight="normal" fo:font-family="Arial" style:font-family-asian="Arial" style:font-family-complex="Arial" fo:background-color="transparent" style:use-window-font-color="true"/>
    </style:style>
    <style:style style:name="T432" style:family="text">
      <style:text-properties fo:font-size="11.50pt" fo:font-weight="normal" fo:font-family="Arial" style:font-family-asian="Arial" style:font-family-complex="Arial" fo:background-color="transparent" style:use-window-font-color="true"/>
    </style:style>
    <style:style style:name="T4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4" style:family="text">
      <style:text-properties fo:font-size="11.50pt" fo:font-weight="normal" fo:font-family="Arial" style:font-family-asian="Arial" style:font-family-complex="Arial" fo:background-color="transparent" style:use-window-font-color="true"/>
    </style:style>
    <style:style style:name="T435" style:family="text">
      <style:text-properties fo:font-size="11.50pt" fo:font-weight="normal" fo:font-family="Arial" style:font-family-asian="Arial" style:font-family-complex="Arial" fo:background-color="transparent" style:use-window-font-color="true"/>
    </style:style>
    <style:style style:name="T436" style:family="text">
      <style:text-properties fo:font-size="11.50pt" fo:font-weight="normal" fo:font-family="Arial" style:font-family-asian="Arial" style:font-family-complex="Arial" fo:background-color="transparent" style:use-window-font-color="true"/>
    </style:style>
    <style:style style:name="T437" style:family="text">
      <style:text-properties fo:font-size="11.50pt" fo:font-weight="normal" fo:font-family="Arial" style:font-family-asian="Arial" style:font-family-complex="Arial" fo:background-color="transparent" style:use-window-font-color="true"/>
    </style:style>
    <style:style style:name="T438" style:family="text">
      <style:text-properties fo:font-size="11.50pt" fo:font-weight="normal" fo:font-family="Arial" style:font-family-asian="Arial" style:font-family-complex="Arial" fo:background-color="transparent" style:use-window-font-color="true"/>
    </style:style>
    <style:style style:name="T439" style:family="text">
      <style:text-properties fo:font-size="11.50pt" fo:font-weight="normal" fo:font-family="Arial" style:font-family-asian="Arial" style:font-family-complex="Arial" fo:background-color="transparent" style:use-window-font-color="true"/>
    </style:style>
    <style:style style:name="T440" style:family="text">
      <style:text-properties fo:font-size="11.50pt" fo:font-weight="normal" fo:font-family="Arial" style:font-family-asian="Arial" style:font-family-complex="Arial" fo:background-color="transparent" style:use-window-font-color="true"/>
    </style:style>
    <style:style style:name="T441" style:family="text">
      <style:text-properties fo:font-size="11.50pt" fo:font-weight="normal" fo:font-family="Arial" style:font-family-asian="Arial" style:font-family-complex="Arial" fo:background-color="transparent" style:use-window-font-color="true"/>
    </style:style>
    <style:style style:name="T442" style:family="text">
      <style:text-properties fo:font-size="11.50pt" fo:font-weight="normal" fo:font-family="Arial" style:font-family-asian="Arial" style:font-family-complex="Arial" fo:background-color="transparent" style:use-window-font-color="true"/>
    </style:style>
    <style:style style:name="T4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4" style:family="text">
      <style:text-properties fo:font-size="11.50pt" fo:font-weight="normal" fo:font-family="Arial" style:font-family-asian="Arial" style:font-family-complex="Arial" fo:background-color="transparent" style:use-window-font-color="true"/>
    </style:style>
    <style:style style:name="T445" style:family="text">
      <style:text-properties fo:font-size="11.50pt" fo:font-weight="normal" fo:font-family="Arial" style:font-family-asian="Arial" style:font-family-complex="Arial" fo:background-color="transparent" style:use-window-font-color="true"/>
    </style:style>
    <style:style style:name="T446" style:family="text">
      <style:text-properties fo:font-size="11.50pt" fo:font-weight="normal" fo:font-family="Arial" style:font-family-asian="Arial" style:font-family-complex="Arial" fo:background-color="transparent" style:use-window-font-color="true"/>
    </style:style>
    <style:style style:name="T447" style:family="text">
      <style:text-properties fo:font-size="11.50pt" fo:font-weight="normal" fo:font-family="Arial" style:font-family-asian="Arial" style:font-family-complex="Arial" fo:background-color="transparent" style:use-window-font-color="true"/>
    </style:style>
    <style:style style:name="T448" style:family="text">
      <style:text-properties fo:font-size="11.50pt" fo:font-weight="normal" fo:font-family="Arial" style:font-family-asian="Arial" style:font-family-complex="Arial" fo:background-color="transparent" style:use-window-font-color="true"/>
    </style:style>
    <style:style style:name="T449" style:family="text">
      <style:text-properties fo:font-size="11.50pt" fo:font-weight="normal" fo:font-family="Arial" style:font-family-asian="Arial" style:font-family-complex="Arial" fo:background-color="transparent" style:use-window-font-color="true"/>
    </style:style>
    <style:style style:name="T450" style:family="text">
      <style:text-properties fo:font-size="11.50pt" fo:font-weight="normal" fo:font-family="Arial" style:font-family-asian="Arial" style:font-family-complex="Arial" fo:background-color="transparent" style:use-window-font-color="true"/>
    </style:style>
    <style:style style:name="T4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2" style:family="text">
      <style:text-properties fo:font-size="14.00pt" fo:font-weight="bold" fo:font-family="Arial" style:font-family-asian="Arial" style:font-family-complex="Arial" fo:background-color="transparent" style:use-window-font-color="true"/>
    </style:style>
    <style:style style:name="T453" style:family="text">
      <style:text-properties fo:font-size="12.50pt" fo:font-weight="bold" fo:font-family="Arial" style:font-family-asian="Arial" style:font-family-complex="Arial" fo:background-color="transparent" style:use-window-font-color="true"/>
    </style:style>
    <style:style style:name="T454" style:family="text">
      <style:text-properties fo:font-size="11.50pt" fo:font-weight="normal" fo:font-family="Arial" style:font-family-asian="Arial" style:font-family-complex="Arial" fo:background-color="transparent" style:use-window-font-color="true"/>
    </style:style>
    <style:style style:name="T455" style:family="text">
      <style:text-properties fo:font-size="11.50pt" fo:font-weight="normal" fo:font-family="Arial" style:font-family-asian="Arial" style:font-family-complex="Arial" fo:background-color="transparent" style:use-window-font-color="true"/>
    </style:style>
    <style:style style:name="T456" style:family="text">
      <style:text-properties fo:font-size="11.50pt" fo:font-weight="normal" fo:font-family="Arial" style:font-family-asian="Arial" style:font-family-complex="Arial" fo:background-color="transparent" style:use-window-font-color="true"/>
    </style:style>
    <style:style style:name="T457" style:family="text">
      <style:text-properties fo:font-size="11.50pt" fo:font-weight="normal" fo:font-family="Arial" style:font-family-asian="Arial" style:font-family-complex="Arial" fo:background-color="transparent" style:use-window-font-color="true"/>
    </style:style>
    <style:style style:name="T458" style:family="text">
      <style:text-properties fo:font-size="11.50pt" fo:font-weight="normal" fo:font-family="Arial" style:font-family-asian="Arial" style:font-family-complex="Arial" fo:background-color="transparent" style:use-window-font-color="true"/>
    </style:style>
    <style:style style:name="T459" style:family="text">
      <style:text-properties fo:font-size="11.50pt" fo:font-weight="normal" fo:font-family="Arial" style:font-family-asian="Arial" style:font-family-complex="Arial" fo:background-color="transparent" style:use-window-font-color="true"/>
    </style:style>
    <style:style style:name="T460" style:family="text">
      <style:text-properties fo:font-size="11.50pt" fo:font-weight="normal" fo:font-family="Arial" style:font-family-asian="Arial" style:font-family-complex="Arial" fo:background-color="transparent" style:use-window-font-color="true"/>
    </style:style>
    <style:style style:name="T461" style:family="text">
      <style:text-properties fo:font-size="11.50pt" fo:font-weight="normal" fo:font-family="Arial" style:font-family-asian="Arial" style:font-family-complex="Arial" fo:background-color="transparent" style:use-window-font-color="true"/>
    </style:style>
    <style:style style:name="T462" style:family="text">
      <style:text-properties fo:font-size="11.50pt" fo:font-weight="normal" fo:font-family="Arial" style:font-family-asian="Arial" style:font-family-complex="Arial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left" fo:margin-left="2.70pt" fo:text-indent="-2.70pt">
        <style:tab-stops>
          <style:tab-stop style:position="238.25pt"/>
          <style:tab-stop style:position="3338.35pt"/>
        </style:tab-stops>
      </style:paragraph-properties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left" fo:margin-left="2.70pt" fo:text-indent="-2.70pt">
        <style:tab-stops>
          <style:tab-stop style:position="238.25pt"/>
          <style:tab-stop style:position="3338.35pt"/>
        </style:tab-stops>
      </style:paragraph-properties>
    </style:style>
    <style:style style:name="P6" style:family="paragraph">
      <style:paragraph-properties fo:line-height="100.00%" fo:text-align="left" fo:margin-left="2.70pt" fo:text-indent="-2.70pt">
        <style:tab-stops>
          <style:tab-stop style:position="238.25pt"/>
          <style:tab-stop style:position="3287.15pt"/>
        </style:tab-stops>
      </style:paragraph-properties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00.00%" fo:text-align="left"/>
    </style:style>
    <style:style style:name="P9" style:family="paragraph">
      <style:paragraph-properties fo:line-height="100.00%" fo:text-align="left"/>
    </style:style>
    <style:style style:name="P10" style:family="paragraph">
      <style:paragraph-properties fo:line-height="100.00%" fo:text-align="left" fo:margin-left="2.70pt" fo:text-indent="-2.70pt">
        <style:tab-stops>
          <style:tab-stop style:position="238.25pt"/>
          <style:tab-stop style:position="3287.15pt"/>
        </style:tab-stops>
      </style:paragraph-properties>
    </style:style>
    <style:style style:name="P11" style:family="paragraph">
      <style:paragraph-properties fo:line-height="100.00%" fo:text-align="left"/>
    </style:style>
    <style:style style:name="P12" style:family="paragraph">
      <style:paragraph-properties fo:line-height="100.00%" fo:text-align="center"/>
    </style:style>
    <style:style style:name="P13" style:family="paragraph">
      <style:paragraph-properties fo:line-height="100.00%" fo:text-align="left"/>
    </style:style>
    <style:style style:name="P14" style:family="paragraph">
      <style:paragraph-properties fo:line-height="100.00%" fo:text-align="center"/>
    </style:style>
    <style:style style:name="P15" style:family="paragraph">
      <style:paragraph-properties fo:line-height="100.00%" fo:text-align="left" fo:margin-left="2.70pt" fo:text-indent="-2.70pt">
        <style:tab-stops>
          <style:tab-stop style:position="22.80pt"/>
          <style:tab-stop style:position="3338.35pt"/>
          <style:tab-stop style:position="421118.95pt" style:type="right"/>
          <style:tab-stop style:position="86.90pt"/>
          <style:tab-stop style:position="204.30pt"/>
        </style:tab-stops>
      </style:paragraph-properties>
    </style:style>
    <style:style style:name="P16" style:family="paragraph">
      <style:paragraph-properties fo:line-height="100.00%" fo:text-align="left"/>
    </style:style>
    <style:style style:name="P17" style:family="paragraph">
      <style:paragraph-properties fo:line-height="100.00%" fo:text-align="center"/>
    </style:style>
    <style:style style:name="P18" style:family="paragraph">
      <style:paragraph-properties fo:line-height="100.00%" fo:text-align="left" fo:margin-left="2.70pt" fo:text-indent="-2.70pt">
        <style:tab-stops>
          <style:tab-stop style:position="22.80pt"/>
          <style:tab-stop style:position="3338.35pt"/>
          <style:tab-stop style:position="421118.95pt" style:type="right"/>
          <style:tab-stop style:position="86.90pt"/>
          <style:tab-stop style:position="204.30pt"/>
        </style:tab-stops>
      </style:paragraph-properties>
    </style:style>
    <style:style style:name="P19" style:family="paragraph">
      <style:paragraph-properties fo:line-height="100.00%" fo:text-align="left" fo:margin-left="2.70pt" fo:text-indent="-2.70pt">
        <style:tab-stops>
          <style:tab-stop style:position="22.80pt"/>
          <style:tab-stop style:position="3287.15pt"/>
          <style:tab-stop style:position="421118.95pt" style:type="right"/>
          <style:tab-stop style:position="-2.70pt"/>
          <style:tab-stop style:position="204.30pt"/>
        </style:tab-stops>
      </style:paragraph-properties>
    </style:style>
    <style:style style:name="P20" style:family="paragraph">
      <style:paragraph-properties fo:line-height="100.00%" fo:text-align="left"/>
    </style:style>
    <style:style style:name="P21" style:family="paragraph">
      <style:paragraph-properties fo:line-height="100.00%" fo:text-align="left" fo:margin-left="2.70pt" fo:text-indent="-2.70pt">
        <style:tab-stops>
          <style:tab-stop style:position="22.80pt"/>
          <style:tab-stop style:position="3287.15pt"/>
          <style:tab-stop style:position="421118.95pt" style:type="right"/>
          <style:tab-stop style:position="-2.70pt"/>
          <style:tab-stop style:position="204.30pt"/>
        </style:tab-stops>
      </style:paragraph-properties>
    </style:style>
    <style:style style:name="P22" style:family="paragraph">
      <style:paragraph-properties fo:line-height="100.00%" fo:text-align="left"/>
    </style:style>
    <style:style style:name="P23" style:family="paragraph">
      <style:paragraph-properties fo:line-height="100.00%" fo:text-align="left" fo:margin-left="2.70pt" fo:text-indent="-2.70pt">
        <style:tab-stops>
          <style:tab-stop style:position="22.80pt"/>
          <style:tab-stop style:position="3287.15pt"/>
          <style:tab-stop style:position="421118.95pt" style:type="right"/>
          <style:tab-stop style:position="-2.70pt"/>
          <style:tab-stop style:position="204.30pt"/>
        </style:tab-stops>
      </style:paragraph-properties>
    </style:style>
    <style:style style:name="P24" style:family="paragraph">
      <style:paragraph-properties fo:line-height="100.00%" fo:text-align="left"/>
    </style:style>
    <style:style style:name="P25" style:family="paragraph">
      <style:paragraph-properties fo:line-height="100.00%" fo:text-align="center"/>
    </style:style>
    <style:style style:name="P26" style:family="paragraph">
      <style:paragraph-properties fo:line-height="100.00%" fo:text-align="left"/>
    </style:style>
    <style:style style:name="P27" style:family="paragraph">
      <style:paragraph-properties fo:line-height="100.00%" fo:text-align="center"/>
    </style:style>
    <style:style style:name="P28" style:family="paragraph">
      <style:paragraph-properties fo:line-height="100.00%" fo:text-align="left"/>
    </style:style>
    <style:style style:name="P29" style:family="paragraph">
      <style:paragraph-properties fo:line-height="100.00%" fo:text-align="center"/>
    </style:style>
    <style:style style:name="P30" style:family="paragraph">
      <style:paragraph-properties fo:line-height="100.00%" fo:text-align="left" fo:margin-left="2.70pt" fo:text-indent="-2.70pt">
        <style:tab-stops>
          <style:tab-stop style:position="21.30pt"/>
          <style:tab-stop style:position="3338.35pt"/>
          <style:tab-stop style:position="421118.95pt" style:type="right"/>
          <style:tab-stop style:position="86.90pt"/>
          <style:tab-stop style:position="196.80pt"/>
        </style:tab-stops>
      </style:paragraph-properties>
    </style:style>
    <style:style style:name="P31" style:family="paragraph">
      <style:paragraph-properties fo:line-height="100.00%" fo:text-align="left"/>
    </style:style>
    <style:style style:name="P32" style:family="paragraph">
      <style:paragraph-properties fo:line-height="100.00%" fo:text-align="center"/>
    </style:style>
    <style:style style:name="P33" style:family="paragraph">
      <style:paragraph-properties fo:line-height="100.00%" fo:text-align="left" fo:margin-left="2.70pt" fo:text-indent="-2.70pt">
        <style:tab-stops>
          <style:tab-stop style:position="21.30pt"/>
          <style:tab-stop style:position="3338.35pt"/>
          <style:tab-stop style:position="421118.95pt" style:type="right"/>
          <style:tab-stop style:position="86.90pt"/>
          <style:tab-stop style:position="196.80pt"/>
        </style:tab-stops>
      </style:paragraph-properties>
    </style:style>
    <style:style style:name="P34" style:family="paragraph">
      <style:paragraph-properties fo:line-height="100.00%" fo:text-align="left" fo:margin-left="2.70pt" fo:text-indent="-2.70pt">
        <style:tab-stops>
          <style:tab-stop style:position="21.30pt"/>
          <style:tab-stop style:position="3287.15pt"/>
          <style:tab-stop style:position="421118.95pt" style:type="right"/>
          <style:tab-stop style:position="-2.70pt"/>
          <style:tab-stop style:position="196.80pt"/>
        </style:tab-stops>
      </style:paragraph-properties>
    </style:style>
    <style:style style:name="P35" style:family="paragraph">
      <style:paragraph-properties fo:line-height="100.00%" fo:text-align="left"/>
    </style:style>
    <style:style style:name="P36" style:family="paragraph">
      <style:paragraph-properties fo:line-height="100.00%" fo:text-align="left" fo:margin-left="2.70pt" fo:text-indent="-2.70pt">
        <style:tab-stops>
          <style:tab-stop style:position="21.30pt"/>
          <style:tab-stop style:position="3287.15pt"/>
          <style:tab-stop style:position="421118.95pt" style:type="right"/>
          <style:tab-stop style:position="-2.70pt"/>
          <style:tab-stop style:position="196.80pt"/>
        </style:tab-stops>
      </style:paragraph-properties>
    </style:style>
    <style:style style:name="P37" style:family="paragraph">
      <style:paragraph-properties fo:line-height="100.00%" fo:text-align="left" fo:margin-left="2.70pt" fo:text-indent="-2.70pt">
        <style:tab-stops>
          <style:tab-stop style:position="21.30pt"/>
          <style:tab-stop style:position="3287.15pt"/>
          <style:tab-stop style:position="421118.95pt" style:type="right"/>
          <style:tab-stop style:position="-2.70pt"/>
          <style:tab-stop style:position="196.80pt"/>
        </style:tab-stops>
      </style:paragraph-properties>
    </style:style>
    <style:style style:name="P38" style:family="paragraph">
      <style:paragraph-properties fo:line-height="100.00%" fo:text-align="left"/>
    </style:style>
    <style:style style:name="P39" style:family="paragraph">
      <style:paragraph-properties fo:line-height="100.00%" fo:text-align="left" fo:margin-left="2.70pt" fo:text-indent="-2.70pt">
        <style:tab-stops>
          <style:tab-stop style:position="21.30pt"/>
          <style:tab-stop style:position="3287.15pt"/>
          <style:tab-stop style:position="421118.95pt" style:type="right"/>
          <style:tab-stop style:position="-2.70pt"/>
          <style:tab-stop style:position="196.80pt"/>
        </style:tab-stops>
      </style:paragraph-properties>
    </style:style>
    <style:style style:name="P40" style:family="paragraph">
      <style:paragraph-properties fo:line-height="100.00%" fo:text-align="left"/>
    </style:style>
    <style:style style:name="P41" style:family="paragraph">
      <style:paragraph-properties fo:line-height="100.00%" fo:text-align="center"/>
    </style:style>
    <style:style style:name="P42" style:family="paragraph">
      <style:paragraph-properties fo:line-height="100.00%" fo:text-align="left"/>
    </style:style>
    <style:style style:name="P43" style:family="paragraph">
      <style:paragraph-properties fo:line-height="100.00%" fo:text-align="center"/>
    </style:style>
    <style:style style:name="P44" style:family="paragraph">
      <style:paragraph-properties fo:line-height="100.00%" fo:text-align="left"/>
    </style:style>
    <style:style style:name="P45" style:family="paragraph">
      <style:paragraph-properties fo:line-height="100.00%" fo:text-align="center"/>
    </style:style>
    <style:style style:name="P46" style:family="paragraph">
      <style:paragraph-properties fo:line-height="100.00%" fo:text-align="left"/>
    </style:style>
    <style:style style:name="TableColumn0100" style:family="table-column">
      <style:table-column-properties style:column-width="3.346528in"/>
    </style:style>
    <style:style style:name="TableColumn0101" style:family="table-column">
      <style:table-column-properties style:column-width="3.346528in"/>
    </style:style>
    <style:style style:name="Table01" style:family="table">
      <style:table-properties style:width="6.693056in" fo:margin-left="0.000000in" style:writing-mode="lr" table:align="left" style:may-break-between-rows="true"/>
    </style:style>
    <style:style style:name="TableRow0100" style:family="table-row">
      <style:table-row-properties style:min-row-height="0.593750in"/>
    </style:style>
    <style:style style:name="TableCell010000" style:family="table-cell">
      <style:table-cell-properties fo:border-top="0.003472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001" style:family="table-cell">
      <style:table-cell-properties fo:border-top="0.003472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10101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Column0200" style:family="table-column">
      <style:table-column-properties style:column-width="0.354167in"/>
    </style:style>
    <style:style style:name="TableColumn0201" style:family="table-column">
      <style:table-column-properties style:column-width="2.875000in"/>
    </style:style>
    <style:style style:name="TableColumn0202" style:family="table-column">
      <style:table-column-properties style:column-width="1.042361in"/>
    </style:style>
    <style:style style:name="TableColumn0203" style:family="table-column">
      <style:table-column-properties style:column-width="1.082639in"/>
    </style:style>
    <style:style style:name="TableColumn0204" style:family="table-column">
      <style:table-column-properties style:column-width="1.343750in"/>
    </style:style>
    <style:style style:name="Table02" style:family="table">
      <style:table-properties style:width="6.697917in" fo:margin-left="0.000000in" style:writing-mode="lr" table:align="left" style:may-break-between-rows="true"/>
    </style:style>
    <style:style style:name="TableRow0200" style:family="table-row">
      <style:table-row-properties style:min-row-height="0.531250in"/>
    </style:style>
    <style:style style:name="TableCell020000" style:family="table-cell">
      <style:table-cell-properties fo:border-top="0.003472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20001" style:family="table-cell">
      <style:table-cell-properties fo:border-top="0.003472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20002" style:family="table-cell">
      <style:table-cell-properties fo:border-top="0.003472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20003" style:family="table-cell">
      <style:table-cell-properties fo:border-top="0.003472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20004" style:family="table-cell">
      <style:table-cell-properties fo:border-top="0.003472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201" style:family="table-row">
      <style:table-row-properties/>
    </style:style>
    <style:style style:name="TableCell0201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201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201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20103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20104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202" style:family="table-row">
      <style:table-row-properties/>
    </style:style>
    <style:style style:name="TableCell0202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202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202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20203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20204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Column0300" style:family="table-column">
      <style:table-column-properties style:column-width="0.333333in"/>
    </style:style>
    <style:style style:name="TableColumn0301" style:family="table-column">
      <style:table-column-properties style:column-width="2.770833in"/>
    </style:style>
    <style:style style:name="TableColumn0302" style:family="table-column">
      <style:table-column-properties style:column-width="0.911111in"/>
    </style:style>
    <style:style style:name="TableColumn0303" style:family="table-column">
      <style:table-column-properties style:column-width="1.338889in"/>
    </style:style>
    <style:style style:name="TableColumn0304" style:family="table-column">
      <style:table-column-properties style:column-width="1.343750in"/>
    </style:style>
    <style:style style:name="Table03" style:family="table">
      <style:table-properties style:width="6.697917in" fo:margin-left="0.000000in" style:writing-mode="lr" table:align="left" style:may-break-between-rows="true"/>
    </style:style>
    <style:style style:name="TableRow0300" style:family="table-row">
      <style:table-row-properties style:min-row-height="0.562500in"/>
    </style:style>
    <style:style style:name="TableCell030000" style:family="table-cell">
      <style:table-cell-properties fo:border-top="0.003472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30001" style:family="table-cell">
      <style:table-cell-properties fo:border-top="0.003472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30002" style:family="table-cell">
      <style:table-cell-properties fo:border-top="0.003472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30003" style:family="table-cell">
      <style:table-cell-properties fo:border-top="0.003472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30004" style:family="table-cell">
      <style:table-cell-properties fo:border-top="0.003472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301" style:family="table-row">
      <style:table-row-properties style:min-row-height="1.552083in"/>
    </style:style>
    <style:style style:name="TableCell0301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301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301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30103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30104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302" style:family="table-row">
      <style:table-row-properties style:min-row-height="0.052083in"/>
    </style:style>
    <style:style style:name="TableCell0302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302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302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30203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30204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</office:automatic-styles>
  <office:body>
    <office:text>
      <text:p text:style-name="P1"><text:span text:style-name="T1"><text:s/></text:span><text:span text:style-name="T2">Пояснительная записка</text:span></text:p>
      <text:p text:style-name="P2"><text:span text:style-name="T3"/></text:p>
      <text:p text:style-name="P2"><text:span text:style-name="T4"><text:s text:c="5"/></text:span><text:span text:style-name="T5">Предполагаемая программа направлена на формирование и развитие навыков индивидуального и коллективного инструментального музицировали.</text:span></text:p>
      <text:p text:style-name="P2"><text:span text:style-name="T6"><text:s text:c="5"/></text:span><text:span text:style-name="T7">Коллективное инструментальное музицировали — это одна из самых доступных форм ознакомления учащихся с миром музыки. Творческая атмосфера этих занятий предполагает активное участие детей в учебном процессе. Радость и удовольствие от совместного музицировали с первых дней обучения — залог интереса к этому виду искусства -музыке. При этом каждый ребенок становится активным участником ансамбля, независимо от уровня его способностей в данный момент, что способствует психологической раскованности, свободе, дружелюбной атмосфере в группе.</text:span></text:p>
      <text:p text:style-name="P2"><text:span text:style-name="T8"><text:s text:c="6"/></text:span><text:span text:style-name="T9">Способствует знакомству, изучению одного из важных видов традиционного национального искусства Дагестана, соприкосновению историческими корнями духовной культуры наших предков, воспитанию чувств патриотизма и гордости к народам Кавказа.</text:span></text:p>
      <text:p text:style-name="P2"><text:span text:style-name="T10"><text:s text:c="6"/></text:span><text:span text:style-name="T11">Совместное музицировали способствует развитию таких качеств, как внимательность, ответственность, дисциплинированность, коллективизм.</text:span></text:p>
      <text:p text:style-name="P2"><text:span text:style-name="T12"><text:s text:c="7"/></text:span><text:span text:style-name="T13">Когда учащиеся впервые получат удовлетворение от совместной работы, почувствуют радость общего порыва, объединенных усилий, взаимной поддержки — можно считать, что занятия в классах принципиально важный результат. Пусть исполнение при этом еще далеко от совершенства, но преодолен рубеж, разделяющий солиста и ансамблиста, барабанщики почувствовали своеобразие и интерес совместного исполнительства.</text:span></text:p>
      <text:p text:style-name="P2"><text:span text:style-name="T14"><text:s text:c="6"/></text:span><text:span text:style-name="T15">Музыка это средство морального и эстетического воспитания человека, а барабан, т.е. ударные инструменты, является ведущим во всех оркестрах. Он дает ритм, темп и настроение.</text:span></text:p>
      <text:p text:style-name="P2"><text:span text:style-name="T16"><text:s text:c="6"/></text:span><text:span text:style-name="T17">Цели:</text:span></text:p>
      <text:p text:style-name="P2"><text:span text:style-name="T18"><text:s text:c="15"/>-</text:span><text:span text:style-name="T19">развитие творческой активности</text:span></text:p>
      <text:p text:style-name="P2"><text:span text:style-name="T20"><text:s text:c="15"/>-</text:span><text:span text:style-name="T21">развитие музыкального слуха</text:span></text:p>
      <text:p text:style-name="P2"><text:span text:style-name="T22"><text:s text:c="15"/>-</text:span><text:span text:style-name="T23">развитие интереса к музицировали.</text:span></text:p>
      <text:p text:style-name="P2"><text:span text:style-name="T24"><text:s text:c="6"/></text:span><text:span text:style-name="T25">Задачи:</text:span></text:p>
      <text:p text:style-name="P2"><text:span text:style-name="T26"><text:s text:c="15"/>-</text:span><text:span text:style-name="T27">развить музыкальные способности</text:span></text:p>
      <text:p text:style-name="P2"><text:span text:style-name="T28"><text:s text:c="15"/>-</text:span><text:span text:style-name="T29">чувство ритма</text:span></text:p>
      <text:p text:style-name="P2"><text:span text:style-name="T30"><text:s text:c="15"/>-</text:span><text:span text:style-name="T31">тембрового слуха</text:span></text:p>
      <text:p text:style-name="P2"><text:span text:style-name="T32"><text:s text:c="15"/>-</text:span><text:span text:style-name="T33">музыкальной памяти</text:span></text:p>
      <text:p text:style-name="P2"><text:span text:style-name="T34"><text:s text:c="15"/>-</text:span><text:span text:style-name="T35">сформировать навыки ансамблевой игры.</text:span></text:p>
      <text:p text:style-name="P2"><text:span text:style-name="T36"><text:s text:c="5"/></text:span></text:p>
      <text:p text:style-name="P2"><text:span text:style-name="T36"><text:s/></text:span><text:span text:style-name="T37">Отличительные способности:</text:span></text:p>
      <text:p text:style-name="P2"><text:span text:style-name="T38"><text:s text:c="7"/>-</text:span><text:span text:style-name="T39">образовательно - воспитательный, обеспечивающий целенаправленное влияние преподавателя на поведение, деятельность детей, его содействие в семье в развитии творческого потенциала ребенка.</text:span></text:p>
      <text:p text:style-name="P2"><text:span text:style-name="T40"><text:s text:c="7"/>-</text:span><text:span text:style-name="T41">ценностно — эстетической, приобщающей детей к различным видам искусства и позволяющей формировать у них социально — значимые ценности, активное деятельное включение ребенка в творческий процесс через проведение учебных занятий, конкурсных программ, организацию концертов.</text:span></text:p>
      <text:p text:style-name="P2"><text:span text:style-name="T42"><text:s text:c="7"/>-</text:span><text:span text:style-name="T43">интеллектуально — познавательной, стимулирующий развитие интеллектуального потенциала и познавательного интереса ребенка, его включения в познавательную деятельность.</text:span></text:p>
      <text:p text:style-name="P2"><text:span text:style-name="T44"><text:s text:c="7"/>-</text:span><text:span text:style-name="T45">развивающей, нацеленной на творческое развитие детей художественно — эстетическими средствами, их социальной активности, самостоятельности общения.</text:span></text:p>
      <text:p text:style-name="P2"><text:span text:style-name="T46"><text:s text:c="7"/>-</text:span><text:span text:style-name="T47">коммуникативной, обеспечивающей привлечения детей к совместному творческому труду, игре.</text:span></text:p>
      <text:p text:style-name="P2"><text:span text:style-name="T48"><text:s text:c="6"/></text:span><text:span text:style-name="T49">Начало практики ансамблевой игры проводится только после того, как обучающиеся практически овладеют основными способами звука извлечения, необходимыми приемами исполнительной техники и приобретут начальные навыки сольной игры на барабане.</text:span></text:p>
      <text:p text:style-name="P2"><text:span text:style-name="T50"><text:s text:c="6"/></text:span><text:span text:style-name="T51">Возраст обучающихся от 8 до 16 лет.</text:span></text:p>
      <text:p text:style-name="P2"><text:span text:style-name="T52"><text:s text:c="6"/></text:span><text:span text:style-name="T53">Срок реализации программы — 2 года.</text:span></text:p>
      <text:p text:style-name="P2"><text:span text:style-name="T54"><text:s text:c="6"/></text:span><text:span text:style-name="T55">Формы занятий — индивидуальные и групповые — совместная игра, а также концертные выступления на районных и республиканских конкурсах, фестивалях, а внутренных мероприятиях, проводимых<text:s text:c="2"/>в ДДТ .</text:span></text:p>
      <text:p text:style-name="P2"><text:span text:style-name="T56"><text:s text:c="7"/></text:span><text:span text:style-name="T57">Режим занятий: 1 академический час в неделю на индивидуальное обучение и<text:s text:c="2"/>3 академических часа на групповую форму обучения.</text:span></text:p>
      <text:p text:style-name="P2"><text:span text:style-name="T58"><text:s text:c="7"/></text:span><text:span text:style-name="T59">Ожидаемые результаты: к моменту окончания обучения у учащихся должно выработаться чувство ответственности за качество освоения исполнения, они должны достигать при исполнении произведений точности в темпе, ритме, динамике.</text:span></text:p>
      <text:p text:style-name="P2"><text:span text:style-name="T60"><text:s text:c="8"/></text:span><text:span text:style-name="T61">Развить в себе такие навыки, как чувство партнера, умение слышать партнера, навыки самоконтроля и коллективных игровых действий, умение передавать партнеру мелодию, сопровождение, не разрывая при этом музыкальной ткани.</text:span></text:p>
      <text:p text:style-name="P2"><text:span text:style-name="T62"><text:s text:c="8"/></text:span><text:span text:style-name="T63">Итогом проделанной работы и оценки работы учащихся могут быть выступления на школьном концерте, районных конкурсах. Награждаются учащиеся за хорошее выступление грамотами, дипломами.</text:span></text:p>
      <text:p text:style-name="P2"><text:span text:style-name="T64"/></text:p>
      <text:p text:style-name="P2"><text:span text:style-name="T65"><text:s text:c="25"/></text:span><text:span text:style-name="T66">Условия реализации программы:</text:span></text:p>
      <text:p text:style-name="P2"><text:span text:style-name="T67"/></text:p>
      <table:table table:style-name="Table01">
        <table:table-column table:style-name="TableColumn0100"/>
        <table:table-column table:style-name="TableColumn0101"/>
        <table:table-row table:style-name="TableRow0100">
          <table:table-cell table:style-name="TableCell010000">
            <text:p text:style-name="P4"><text:span text:style-name="T68">Материально — техническое обеспечение</text:span><text:span text:style-name="T69"/></text:p>
          </table:table-cell>
          <table:table-cell table:style-name="TableCell010001">
            <text:p text:style-name="P4"><text:span text:style-name="T70">Дидактика — методическое обеспечение</text:span><text:span text:style-name="T71"/></text:p>
          </table:table-cell>
        </table:table-row>
        <table:table-row table:style-name="TableRow0101">
          <table:table-cell table:style-name="TableCell010100">
            <text:p text:style-name="P7"><text:span text:style-name="T72">Наличие кабинета</text:span></text:p>
            <text:p text:style-name="P7"><text:span text:style-name="T73"/></text:p>
            <text:p text:style-name="P7"><text:span text:style-name="T74">национальные инструменты: 4 барабана,<text:s text:c="3"/>2 пандура</text:span></text:p>
            <text:p text:style-name="P7"><text:span text:style-name="T75"/></text:p>
            <text:p text:style-name="P7"><text:span text:style-name="T76">парты</text:span></text:p>
            <text:p text:style-name="P7"><text:span text:style-name="T77"/></text:p>
            <text:p text:style-name="P7"><text:span text:style-name="T78">стулья</text:span></text:p>
            <text:p text:style-name="P8"><text:span text:style-name="T79"/></text:p>
            <text:p text:style-name="P9"><text:span text:style-name="T80">баян 1</text:span></text:p>
            <text:p text:style-name="P9"><text:span text:style-name="T81"/></text:p>
            <text:p text:style-name="P9"><text:span text:style-name="T82">гитара 1</text:span></text:p>
            <text:p text:style-name="P9"><text:span text:style-name="T83"/></text:p>
            <text:p text:style-name="P9"><text:span text:style-name="T84">ямаха 1</text:span></text:p>
            <text:p text:style-name="P9"><text:span text:style-name="T85"/></text:p>
            <text:p text:style-name="P9"><text:span text:style-name="T85"/></text:p>
          </table:table-cell>
          <table:table-cell table:style-name="TableCell010101">
            <text:p text:style-name="P9"><text:span text:style-name="T85"/></text:p>
          </table:table-cell>
        </table:table-row>
      </table:table>
      <text:p text:style-name="P11"><text:span text:style-name="T85"/></text:p>
      <text:p text:style-name="P11"><text:span text:style-name="T85"/></text:p>
      <text:p text:style-name="P12"><text:span text:style-name="T85"/></text:p>
      <text:p text:style-name="P12"><text:span text:style-name="T85"/></text:p>
      <text:p text:style-name="P12"><text:span text:style-name="T85"/></text:p>
      <text:p text:style-name="P12"><text:span text:style-name="T85"/></text:p>
      <text:p text:style-name="P12"><text:span text:style-name="T85"/></text:p>
      <text:p text:style-name="P12"><text:span text:style-name="T85"/></text:p>
      <text:p text:style-name="P12"><text:span text:style-name="T85"/></text:p>
      <text:p text:style-name="P12"><text:span text:style-name="T85"/></text:p>
      <text:p text:style-name="P12"><text:span text:style-name="T85"/></text:p>
      <text:p text:style-name="P12"><text:span text:style-name="T85"/></text:p>
      <text:p text:style-name="P12"><text:span text:style-name="T85"/></text:p>
      <text:p text:style-name="P12"><text:span text:style-name="T85"/></text:p>
      <text:p text:style-name="P12"><text:span text:style-name="T85"/></text:p>
      <text:p text:style-name="P12"><text:span text:style-name="T85"/></text:p>
      <text:p text:style-name="P13"><text:span text:style-name="T86"><text:s text:c="24"/></text:span><text:span text:style-name="T87">УЧЕБНО — ТЕМАТИЧЕСКИЙ ПЛАН</text:span></text:p>
      <text:p text:style-name="P14"><text:span text:style-name="T88">1<text:s/></text:span><text:span text:style-name="T89">ГОД ОБУЧЕНИЯ</text:span></text:p>
      <table:table table:style-name="Table02">
        <table:table-column table:style-name="TableColumn0200"/>
        <table:table-column table:style-name="TableColumn0201"/>
        <table:table-column table:style-name="TableColumn0202"/>
        <table:table-column table:style-name="TableColumn0203"/>
        <table:table-column table:style-name="TableColumn0204"/>
        <table:table-row table:style-name="TableRow0200">
          <table:table-cell table:style-name="TableCell020000">
            <text:p text:style-name="P16"><text:span text:style-name="T91">№</text:span><text:span text:style-name="T92"/></text:p>
          </table:table-cell>
          <table:table-cell table:style-name="TableCell020001">
            <text:p text:style-name="P17"><text:span text:style-name="T93">Название темы</text:span><text:span text:style-name="T94"/></text:p>
          </table:table-cell>
          <table:table-cell table:style-name="TableCell020002">
            <text:p text:style-name="P17"><text:span text:style-name="T95">Всего часов</text:span><text:span text:style-name="T96"/></text:p>
          </table:table-cell>
          <table:table-cell table:style-name="TableCell020003">
            <text:p text:style-name="P17"><text:span text:style-name="T97">Количество часов,</text:span></text:p>
            <text:p text:style-name="P17"><text:span text:style-name="T97">теория</text:span><text:span text:style-name="T98"/></text:p>
          </table:table-cell>
          <table:table-cell table:style-name="TableCell020004">
            <text:p text:style-name="P17"><text:span text:style-name="T98"/></text:p>
            <text:p text:style-name="P17"><text:span text:style-name="T98"/></text:p>
            <text:p text:style-name="P17"><text:span text:style-name="T99">практика</text:span><text:span text:style-name="T100"/></text:p>
          </table:table-cell>
        </table:table-row>
        <table:table-row table:style-name="TableRow0201">
          <table:table-cell table:style-name="TableCell020100">
            <text:p text:style-name="P20"><text:span text:style-name="T101">1</text:span></text:p>
            <text:p text:style-name="P20"><text:span text:style-name="T102"/></text:p>
            <text:p text:style-name="P20"><text:span text:style-name="T103">2</text:span></text:p>
            <text:p text:style-name="P20"><text:span text:style-name="T104"/></text:p>
            <text:p text:style-name="P20"><text:span text:style-name="T105">3</text:span></text:p>
            <text:p text:style-name="P20"><text:span text:style-name="T106"/></text:p>
            <text:p text:style-name="P20"><text:span text:style-name="T106"/></text:p>
            <text:p text:style-name="P20"><text:span text:style-name="T106"/></text:p>
            <text:p text:style-name="P20"><text:span text:style-name="T107">4</text:span></text:p>
            <text:p text:style-name="P20"><text:span text:style-name="T108"/></text:p>
            <text:p text:style-name="P20"><text:span text:style-name="T108"/></text:p>
            <text:p text:style-name="P20"><text:span text:style-name="T109">5</text:span></text:p>
            <text:p text:style-name="P20"><text:span text:style-name="T110"/></text:p>
            <text:p text:style-name="P20"><text:span text:style-name="T110"/></text:p>
            <text:p text:style-name="P20"><text:span text:style-name="T111">6</text:span></text:p>
            <text:p text:style-name="P20"><text:span text:style-name="T112"/></text:p>
            <text:p text:style-name="P20"><text:span text:style-name="T112"/></text:p>
            <text:p text:style-name="P20"><text:span text:style-name="T112"/></text:p>
            <text:p text:style-name="P20"><text:span text:style-name="T112"/></text:p>
            <text:p text:style-name="P20"><text:span text:style-name="T112"/></text:p>
            <text:p text:style-name="P20"><text:span text:style-name="T113">7</text:span></text:p>
            <text:p text:style-name="P20"><text:span text:style-name="T114"/></text:p>
            <text:p text:style-name="P20"><text:span text:style-name="T115">8</text:span><text:span text:style-name="T116"/></text:p>
          </table:table-cell>
          <table:table-cell table:style-name="TableCell020101">
            <text:p text:style-name="P20"><text:span text:style-name="T117">Вводное занятие</text:span></text:p>
            <text:p text:style-name="P20"><text:span text:style-name="T118"/></text:p>
            <text:p text:style-name="P20"><text:span text:style-name="T119">беседа о дагестанских мелодиях</text:span></text:p>
            <text:p text:style-name="P20"><text:span text:style-name="T120"/></text:p>
            <text:p text:style-name="P20"><text:span text:style-name="T121">описание национальных инструментов: барабан, пандур</text:span></text:p>
            <text:p text:style-name="P20"><text:span text:style-name="T122"/></text:p>
            <text:p text:style-name="P20"><text:span text:style-name="T122"/></text:p>
            <text:p text:style-name="P20"><text:span text:style-name="T123">научить правильно играть и держаться на сцене</text:span></text:p>
            <text:p text:style-name="P20"><text:span text:style-name="T124"/></text:p>
            <text:p text:style-name="P20"><text:span text:style-name="T125">развитие первоначальных ансамблевых навыков</text:span></text:p>
            <text:p text:style-name="P20"><text:span text:style-name="T126"/></text:p>
            <text:p text:style-name="P20"><text:span text:style-name="T127">ритмы Тляратинских мелодий:</text:span></text:p>
            <text:p text:style-name="P20"><text:span text:style-name="T127">а)кутлабская</text:span></text:p>
            <text:p text:style-name="P20"><text:span text:style-name="T127">б)анцухская</text:span></text:p>
            <text:p text:style-name="P20"><text:span text:style-name="T127">в)тлянадинская</text:span></text:p>
            <text:p text:style-name="P20"><text:span text:style-name="T127">г)богнодинская</text:span></text:p>
            <text:p text:style-name="P20"><text:span text:style-name="T128"/></text:p>
            <text:p text:style-name="P20"><text:span text:style-name="T129">работа над совместным исполнением</text:span></text:p>
            <text:p text:style-name="P20"><text:span text:style-name="T130"/></text:p>
            <text:p text:style-name="P20"><text:span text:style-name="T131">работа над концертным репертуаром, участие в коллективных мероприятиях</text:span><text:span text:style-name="T132"/></text:p>
          </table:table-cell>
          <table:table-cell table:style-name="TableCell020102">
            <text:p text:style-name="P20"><text:span text:style-name="T133">1</text:span></text:p>
            <text:p text:style-name="P20"><text:span text:style-name="T134"/></text:p>
            <text:p text:style-name="P20"><text:span text:style-name="T135">1</text:span></text:p>
            <text:p text:style-name="P20"><text:span text:style-name="T136"/></text:p>
            <text:p text:style-name="P20"><text:span text:style-name="T137">2</text:span></text:p>
            <text:p text:style-name="P20"><text:span text:style-name="T138"/></text:p>
            <text:p text:style-name="P20"><text:span text:style-name="T138"/></text:p>
            <text:p text:style-name="P20"><text:span text:style-name="T138"/></text:p>
            <text:p text:style-name="P20"><text:span text:style-name="T139">16</text:span></text:p>
            <text:p text:style-name="P20"><text:span text:style-name="T140"/></text:p>
            <text:p text:style-name="P20"><text:span text:style-name="T140"/></text:p>
            <text:p text:style-name="P20"><text:span text:style-name="T141">14</text:span></text:p>
            <text:p text:style-name="P20"><text:span text:style-name="T142"/></text:p>
            <text:p text:style-name="P20"><text:span text:style-name="T142"/></text:p>
            <text:p text:style-name="P20"><text:span text:style-name="T143">28</text:span></text:p>
            <text:p text:style-name="P20"><text:span text:style-name="T144"/></text:p>
            <text:p text:style-name="P20"><text:span text:style-name="T144"/></text:p>
            <text:p text:style-name="P20"><text:span text:style-name="T144"/></text:p>
            <text:p text:style-name="P20"><text:span text:style-name="T144"/></text:p>
            <text:p text:style-name="P20"><text:span text:style-name="T144"/></text:p>
            <text:p text:style-name="P20"><text:span text:style-name="T145">40</text:span></text:p>
            <text:p text:style-name="P20"><text:span text:style-name="T146"/></text:p>
            <text:p text:style-name="P20"><text:span text:style-name="T147">42</text:span></text:p>
            <text:p text:style-name="P20"><text:span text:style-name="T148"/></text:p>
            <text:p text:style-name="P20"><text:span text:style-name="T148"/></text:p>
          </table:table-cell>
          <table:table-cell table:style-name="TableCell020103">
            <text:p text:style-name="P20"><text:span text:style-name="T149">1</text:span></text:p>
            <text:p text:style-name="P20"><text:span text:style-name="T150"/></text:p>
            <text:p text:style-name="P20"><text:span text:style-name="T151">1</text:span></text:p>
            <text:p text:style-name="P20"><text:span text:style-name="T152"/></text:p>
            <text:p text:style-name="P20"><text:span text:style-name="T153">2</text:span></text:p>
            <text:p text:style-name="P20"><text:span text:style-name="T154"/></text:p>
            <text:p text:style-name="P20"><text:span text:style-name="T154"/></text:p>
            <text:p text:style-name="P20"><text:span text:style-name="T154"/></text:p>
            <text:p text:style-name="P20"><text:span text:style-name="T155">4</text:span></text:p>
            <text:p text:style-name="P20"><text:span text:style-name="T156"/></text:p>
            <text:p text:style-name="P20"><text:span text:style-name="T156"/></text:p>
            <text:p text:style-name="P20"><text:span text:style-name="T157">2</text:span></text:p>
            <text:p text:style-name="P20"><text:span text:style-name="T158"/></text:p>
            <text:p text:style-name="P20"><text:span text:style-name="T158"/></text:p>
            <text:p text:style-name="P20"><text:span text:style-name="T159">4</text:span></text:p>
            <text:p text:style-name="P20"><text:span text:style-name="T160"/></text:p>
            <text:p text:style-name="P20"><text:span text:style-name="T160"/></text:p>
            <text:p text:style-name="P20"><text:span text:style-name="T160"/></text:p>
            <text:p text:style-name="P20"><text:span text:style-name="T160"/></text:p>
            <text:p text:style-name="P20"><text:span text:style-name="T160"/></text:p>
            <text:p text:style-name="P20"><text:span text:style-name="T161">4</text:span></text:p>
            <text:p text:style-name="P20"><text:span text:style-name="T162"/></text:p>
            <text:p text:style-name="P20"><text:span text:style-name="T163">4</text:span><text:span text:style-name="T164"/></text:p>
          </table:table-cell>
          <table:table-cell table:style-name="TableCell020104">
            <text:p text:style-name="P20"><text:span text:style-name="T164"/></text:p>
            <text:p text:style-name="P20"><text:span text:style-name="T164"/></text:p>
            <text:p text:style-name="P20"><text:span text:style-name="T164"/></text:p>
            <text:p text:style-name="P20"><text:span text:style-name="T164"/></text:p>
            <text:p text:style-name="P20"><text:span text:style-name="T164"/></text:p>
            <text:p text:style-name="P20"><text:span text:style-name="T164"/></text:p>
            <text:p text:style-name="P20"><text:span text:style-name="T164"/></text:p>
            <text:p text:style-name="P20"><text:span text:style-name="T164"/></text:p>
            <text:p text:style-name="P20"><text:span text:style-name="T165">12</text:span></text:p>
            <text:p text:style-name="P20"><text:span text:style-name="T166"/></text:p>
            <text:p text:style-name="P20"><text:span text:style-name="T166"/></text:p>
            <text:p text:style-name="P20"><text:span text:style-name="T167">12</text:span></text:p>
            <text:p text:style-name="P20"><text:span text:style-name="T168"/></text:p>
            <text:p text:style-name="P20"><text:span text:style-name="T168"/></text:p>
            <text:p text:style-name="P20"><text:span text:style-name="T169">24</text:span></text:p>
            <text:p text:style-name="P20"><text:span text:style-name="T170"/></text:p>
            <text:p text:style-name="P20"><text:span text:style-name="T170"/></text:p>
            <text:p text:style-name="P20"><text:span text:style-name="T170"/></text:p>
            <text:p text:style-name="P20"><text:span text:style-name="T170"/></text:p>
            <text:p text:style-name="P20"><text:span text:style-name="T170"/></text:p>
            <text:p text:style-name="P20"><text:span text:style-name="T171">36</text:span></text:p>
            <text:p text:style-name="P20"><text:span text:style-name="T172"/></text:p>
            <text:p text:style-name="P20"><text:span text:style-name="T173">38</text:span></text:p>
            <text:p text:style-name="P20"><text:span text:style-name="T174"/></text:p>
            <text:p text:style-name="P20"><text:span text:style-name="T174"/></text:p>
            <text:p text:style-name="P20"><text:span text:style-name="T174"/></text:p>
            <text:p text:style-name="P20"><text:span text:style-name="T174"/></text:p>
            <text:p text:style-name="P20"><text:span text:style-name="T174"/></text:p>
            <text:p text:style-name="P20"><text:span text:style-name="T174"/></text:p>
            <text:p text:style-name="P20"><text:span text:style-name="T174"/></text:p>
            <text:p text:style-name="P20"><text:span text:style-name="T174"/></text:p>
            <text:p text:style-name="P20"><text:span text:style-name="T174"/></text:p>
            <text:p text:style-name="P20"><text:span text:style-name="T174"/></text:p>
            <text:p text:style-name="P20"><text:span text:style-name="T174"/></text:p>
            <text:p text:style-name="P20"><text:span text:style-name="T174"/></text:p>
            <text:p text:style-name="P20"><text:span text:style-name="T174"/></text:p>
            <text:p text:style-name="P20"><text:span text:style-name="T174"/></text:p>
            <text:p text:style-name="P20"><text:span text:style-name="T174"/></text:p>
          </table:table-cell>
        </table:table-row>
        <table:table-row table:style-name="TableRow0202">
          <table:table-cell table:style-name="TableCell020200">
            <text:p text:style-name="P22"><text:span text:style-name="T174"/></text:p>
          </table:table-cell>
          <table:table-cell table:style-name="TableCell020201">
            <text:p text:style-name="P22"><text:span text:style-name="T175">итого</text:span><text:span text:style-name="T176"/></text:p>
          </table:table-cell>
          <table:table-cell table:style-name="TableCell020202">
            <text:p text:style-name="P22"><text:span text:style-name="T177">144</text:span><text:span text:style-name="T178"/></text:p>
          </table:table-cell>
          <table:table-cell table:style-name="TableCell020203">
            <text:p text:style-name="P22"><text:span text:style-name="T179">22</text:span><text:span text:style-name="T180"/></text:p>
          </table:table-cell>
          <table:table-cell table:style-name="TableCell020204">
            <text:p text:style-name="P22"><text:span text:style-name="T181">122</text:span><text:span text:style-name="T182"/></text:p>
          </table:table-cell>
        </table:table-row>
      </table:table>
      <text:p text:style-name="P24"><text:span text:style-name="T182"/></text:p>
      <text:p text:style-name="P24"><text:span text:style-name="T182"/></text:p>
      <text:p text:style-name="P24"><text:span text:style-name="T182"/></text:p>
      <text:p text:style-name="P24"><text:span text:style-name="T182"/></text:p>
      <text:p text:style-name="P24"><text:span text:style-name="T182"/></text:p>
      <text:p text:style-name="P24"><text:span text:style-name="T182"/></text:p>
      <text:p text:style-name="P24"><text:span text:style-name="T182"/></text:p>
      <text:p text:style-name="P24"><text:span text:style-name="T182"/></text:p>
      <text:p text:style-name="P25"><text:span text:style-name="T183">СОДЕРЖАНИЕ ПРОГРАММЫ</text:span></text:p>
      <text:p text:style-name="P25"><text:span text:style-name="T184">1<text:s/></text:span><text:span text:style-name="T185">год обучения</text:span></text:p>
      <text:p text:style-name="P25"><text:span text:style-name="T186"/></text:p>
      <text:p text:style-name="P26"><text:span text:style-name="T187">-</text:span><text:span text:style-name="T188">Вводное занятие</text:span></text:p>
      <text:p text:style-name="P26"><text:span text:style-name="T189"><text:s text:c="37"/>-</text:span><text:span text:style-name="T190">введение в дисциплину</text:span></text:p>
      <text:p text:style-name="P26"><text:span text:style-name="T191"><text:s text:c="35"/>«</text:span><text:span text:style-name="T192">Национальный инструмент</text:span><text:span text:style-name="T193">»</text:span></text:p>
      <text:p text:style-name="P26"><text:span text:style-name="T193">-</text:span><text:span text:style-name="T194">Беседа о Дагестанских мелодиях</text:span></text:p>
      <text:p text:style-name="P26"><text:span text:style-name="T195"><text:s text:c="37"/>-</text:span><text:span text:style-name="T196">рассказ об исполняемой мелодии, дать учащимся<text:s text:c="44"/></text:span></text:p>
      <text:p text:style-name="P26"><text:span text:style-name="T197"><text:s text:c="38"/></text:span><text:span text:style-name="T198">представление о характере его музыкального содержания,</text:span></text:p>
      <text:p text:style-name="P26"><text:span text:style-name="T199"><text:s text:c="38"/></text:span><text:span text:style-name="T200">значения</text:span></text:p>
      <text:p text:style-name="P26"><text:span text:style-name="T201">-</text:span><text:span text:style-name="T202">Описание национальных инструментов: барабан, пандур</text:span></text:p>
      <text:p text:style-name="P26"><text:span text:style-name="T203"><text:s text:c="37"/>-</text:span><text:span text:style-name="T204">описать национальные инструменты, из чего состоит и изготовлены,</text:span></text:p>
      <text:p text:style-name="P26"><text:span text:style-name="T205"><text:s text:c="39"/></text:span><text:span text:style-name="T206">как правильно держать в руках эти инструменты и т.</text:span><text:span text:style-name="T207"> </text:span><text:span text:style-name="T208">д.</text:span></text:p>
      <text:p text:style-name="P26"><text:span text:style-name="T209">-</text:span><text:span text:style-name="T210">Научить правильно играть и держаться на сцене</text:span></text:p>
      <text:p text:style-name="P26"><text:span text:style-name="T211"><text:s text:c="37"/>-</text:span><text:span text:style-name="T212">рассказать о том как правильно держаться на сцене, как держать</text:span></text:p>
      <text:p text:style-name="P26"><text:span text:style-name="T213"><text:s text:c="38"/></text:span><text:span text:style-name="T214">инструменты, осанку</text:span></text:p>
      <text:p text:style-name="P26"><text:span text:style-name="T215">-</text:span><text:span text:style-name="T216">Развитие первоначальных ансамблевых навыков</text:span></text:p>
      <text:p text:style-name="P26"><text:span text:style-name="T217"><text:s text:c="37"/>-</text:span><text:span text:style-name="T218">солирование, когда нужно свою игру, независимо от игры партнера</text:span></text:p>
      <text:p text:style-name="P26"><text:span text:style-name="T219"><text:s text:c="37"/>-</text:span><text:span text:style-name="T220">аккомпанирование, умение отойти на второй план, ради единого</text:span></text:p>
      <text:p text:style-name="P26"><text:span text:style-name="T221"><text:s text:c="38"/></text:span><text:span text:style-name="T222">целого</text:span></text:p>
      <text:p text:style-name="P26"><text:span text:style-name="T223">-</text:span><text:span text:style-name="T224">Ритмы Тляратинских мелодий</text:span></text:p>
      <text:p text:style-name="P26"><text:span text:style-name="T225"><text:s text:c="37"/>-</text:span><text:span text:style-name="T226">рассказ о Тляратинских мелодиях, дать представление о характере</text:span></text:p>
      <text:p text:style-name="P26"><text:span text:style-name="T227"><text:s text:c="38"/></text:span><text:span text:style-name="T228">его музыкального содержания, ознакомить с мелодиями обучащихся,</text:span></text:p>
      <text:p text:style-name="P26"><text:span text:style-name="T229"><text:s text:c="38"/></text:span><text:span text:style-name="T230">играя на пандуре</text:span></text:p>
      <text:p text:style-name="P26"><text:span text:style-name="T231">-</text:span><text:span text:style-name="T232">Работа над концертным репертуаром, участие в коллективных мероприятиях</text:span></text:p>
      <text:p text:style-name="P26"><text:span text:style-name="T233"><text:s text:c="37"/>-</text:span><text:span text:style-name="T234">работа над контролем исполнения всех технических задач,</text:span></text:p>
      <text:p text:style-name="P26"><text:span text:style-name="T235"><text:s text:c="37"/>-</text:span><text:span text:style-name="T236">непрерывность исполнения</text:span></text:p>
      <text:p text:style-name="P26"><text:span text:style-name="T237"><text:s text:c="37"/>-</text:span><text:span text:style-name="T238">участие ансамбля в школьных мероприятиях, районных и</text:span></text:p>
      <text:p text:style-name="P26"><text:span text:style-name="T239"><text:s text:c="38"/></text:span><text:span text:style-name="T240">республиканских конкурсах</text:span></text:p>
      <text:p text:style-name="P26"><text:span text:style-name="T241"/></text:p>
      <text:p text:style-name="P27"><text:span text:style-name="T241"/></text:p>
      <text:p text:style-name="P27"><text:span text:style-name="T241"/></text:p>
      <text:p text:style-name="P27"><text:span text:style-name="T241"/></text:p>
      <text:p text:style-name="P27"><text:span text:style-name="T241"/></text:p>
      <text:p text:style-name="P27"><text:span text:style-name="T241"/></text:p>
      <text:p text:style-name="P27"><text:span text:style-name="T241"/></text:p>
      <text:p text:style-name="P27"><text:span text:style-name="T241"/></text:p>
      <text:p text:style-name="P27"><text:span text:style-name="T241"/></text:p>
      <text:p text:style-name="P27"><text:span text:style-name="T241"/></text:p>
      <text:p text:style-name="P27"><text:span text:style-name="T241"/></text:p>
      <text:p text:style-name="P27"><text:span text:style-name="T242">ОЖИДАЕМЫЕ РЕЗУЛЬТАТЫ</text:span></text:p>
      <text:p text:style-name="P27"><text:span text:style-name="T242">после 1 года обучения</text:span></text:p>
      <text:p text:style-name="P28"><text:span text:style-name="T243">-</text:span><text:span text:style-name="T244">Развитые навыки ансамблевого мышления</text:span></text:p>
      <text:p text:style-name="P28"><text:span text:style-name="T245"><text:s text:c="36"/>-</text:span><text:span text:style-name="T246">умение вместе вступить</text:span></text:p>
      <text:p text:style-name="P28"><text:span text:style-name="T247"><text:s text:c="36"/>-</text:span><text:span text:style-name="T248">умение вместе играть</text:span></text:p>
      <text:p text:style-name="P28"><text:span text:style-name="T249"><text:s text:c="36"/>-</text:span><text:span text:style-name="T250">умение вместе поставить заключительный этап</text:span></text:p>
      <text:p text:style-name="P28"><text:span text:style-name="T251">-</text:span><text:span text:style-name="T252">Ритмическое и темповое качество</text:span></text:p>
      <text:p text:style-name="P28"><text:span text:style-name="T253">-</text:span><text:span text:style-name="T254">Правильное понимание функции своей игры: солирующая, аккомпанирующая и поддерживающая</text:span></text:p>
      <text:p text:style-name="P28"><text:span text:style-name="T255"/></text:p>
      <text:p text:style-name="P28"><text:span text:style-name="T255"/></text:p>
      <text:p text:style-name="P28"><text:span text:style-name="T255"/></text:p>
      <text:p text:style-name="P28"><text:span text:style-name="T255"/></text:p>
      <text:p text:style-name="P28"><text:span text:style-name="T255"/></text:p>
      <text:p text:style-name="P28"><text:span text:style-name="T255"/></text:p>
      <text:p text:style-name="P28"><text:span text:style-name="T255"/></text:p>
      <text:p text:style-name="P29"><text:span text:style-name="T255"/></text:p>
      <text:p text:style-name="P29"><text:span text:style-name="T255"/></text:p>
      <text:p text:style-name="P29"><text:span text:style-name="T255"/></text:p>
      <text:p text:style-name="P29"><text:span text:style-name="T255"/></text:p>
      <text:p text:style-name="P29"><text:span text:style-name="T255"/></text:p>
      <text:p text:style-name="P29"><text:span text:style-name="T255"/></text:p>
      <text:p text:style-name="P29"><text:span text:style-name="T255"/></text:p>
      <text:p text:style-name="P29"><text:span text:style-name="T255"/></text:p>
      <text:p text:style-name="P29"><text:span text:style-name="T255"/></text:p>
      <text:p text:style-name="P29"><text:span text:style-name="T255"/></text:p>
      <text:p text:style-name="P29"><text:span text:style-name="T255"/></text:p>
      <text:p text:style-name="P29"><text:span text:style-name="T255"/></text:p>
      <text:p text:style-name="P29"><text:span text:style-name="T255"/></text:p>
      <text:p text:style-name="P29"><text:span text:style-name="T255"/></text:p>
      <text:p text:style-name="P29"><text:span text:style-name="T255"/></text:p>
      <text:p text:style-name="P29"><text:span text:style-name="T255"/></text:p>
      <text:p text:style-name="P29"><text:span text:style-name="T255"/></text:p>
      <text:p text:style-name="P29"><text:span text:style-name="T255"/></text:p>
      <text:p text:style-name="P29"><text:span text:style-name="T255"/></text:p>
      <text:p text:style-name="P29"><text:span text:style-name="T255"/></text:p>
      <text:p text:style-name="P29"><text:span text:style-name="T255"/></text:p>
      <text:p text:style-name="P29"><text:span text:style-name="T255"/></text:p>
      <text:p text:style-name="P29"><text:span text:style-name="T256">УЧЕБНО ТЕМАТИЧЕСКИЙ ПЛАН</text:span></text:p>
      <text:p text:style-name="P29"><text:span text:style-name="T256">на 2 год обучения</text:span></text:p>
      <table:table table:style-name="Table03">
        <table:table-column table:style-name="TableColumn0300"/>
        <table:table-column table:style-name="TableColumn0301"/>
        <table:table-column table:style-name="TableColumn0302"/>
        <table:table-column table:style-name="TableColumn0303"/>
        <table:table-column table:style-name="TableColumn0304"/>
        <table:table-row table:style-name="TableRow0300">
          <table:table-cell table:style-name="TableCell030000">
            <text:p text:style-name="P31"><text:span text:style-name="T258">№</text:span><text:span text:style-name="T259"/></text:p>
          </table:table-cell>
          <table:table-cell table:style-name="TableCell030001">
            <text:p text:style-name="P32"><text:span text:style-name="T260">Название темы</text:span><text:span text:style-name="T261"/></text:p>
          </table:table-cell>
          <table:table-cell table:style-name="TableCell030002">
            <text:p text:style-name="P32"><text:span text:style-name="T262">Всего часов</text:span><text:span text:style-name="T263"/></text:p>
          </table:table-cell>
          <table:table-cell table:style-name="TableCell030003">
            <text:p text:style-name="P32"><text:span text:style-name="T264">Количество часов,</text:span></text:p>
            <text:p text:style-name="P32"><text:span text:style-name="T264">теория</text:span><text:span text:style-name="T265"/></text:p>
          </table:table-cell>
          <table:table-cell table:style-name="TableCell030004">
            <text:p text:style-name="P32"><text:span text:style-name="T265"/></text:p>
            <text:p text:style-name="P32"><text:span text:style-name="T265"/></text:p>
            <text:p text:style-name="P32"><text:span text:style-name="T266">практика</text:span><text:span text:style-name="T267"/></text:p>
          </table:table-cell>
        </table:table-row>
        <table:table-row table:style-name="TableRow0301">
          <table:table-cell table:style-name="TableCell030100">
            <text:p text:style-name="P35"><text:span text:style-name="T268">1</text:span></text:p>
            <text:p text:style-name="P35"><text:span text:style-name="T269"/></text:p>
            <text:p text:style-name="P35"><text:span text:style-name="T270">2</text:span></text:p>
            <text:p text:style-name="P35"><text:span text:style-name="T271"/></text:p>
            <text:p text:style-name="P35"><text:span text:style-name="T272">3</text:span></text:p>
            <text:p text:style-name="P35"><text:span text:style-name="T273"/></text:p>
            <text:p text:style-name="P35"><text:span text:style-name="T273"/></text:p>
            <text:p text:style-name="P35"><text:span text:style-name="T274">4</text:span></text:p>
            <text:p text:style-name="P35"><text:span text:style-name="T275"/></text:p>
            <text:p text:style-name="P35"><text:span text:style-name="T275"/></text:p>
            <text:p text:style-name="P35"><text:span text:style-name="T276">5</text:span></text:p>
            <text:p text:style-name="P35"><text:span text:style-name="T277"/></text:p>
            <text:p text:style-name="P35"><text:span text:style-name="T278">6</text:span></text:p>
            <text:p text:style-name="P35"><text:span text:style-name="T279"/></text:p>
            <text:p text:style-name="P35"><text:span text:style-name="T280">7</text:span></text:p>
            <text:p text:style-name="P35"><text:span text:style-name="T281"/></text:p>
            <text:p text:style-name="P35"><text:span text:style-name="T282">8</text:span></text:p>
            <text:p text:style-name="P35"><text:span text:style-name="T283"/></text:p>
            <text:p text:style-name="P35"><text:span text:style-name="T284">9</text:span></text:p>
            <text:p text:style-name="P35"><text:span text:style-name="T285"/></text:p>
            <text:p text:style-name="P35"><text:span text:style-name="T286">10</text:span></text:p>
            <text:p text:style-name="P35"><text:span text:style-name="T287"/></text:p>
            <text:p text:style-name="P35"><text:span text:style-name="T288">11</text:span></text:p>
            <text:p text:style-name="P35"><text:span text:style-name="T289"/></text:p>
            <text:p text:style-name="P35"><text:span text:style-name="T290">12</text:span></text:p>
            <text:p text:style-name="P35"><text:span text:style-name="T291"/></text:p>
            <text:p text:style-name="P35"><text:span text:style-name="T292">13</text:span></text:p>
            <text:p text:style-name="P35"><text:span text:style-name="T293"/></text:p>
            <text:p text:style-name="P35"><text:span text:style-name="T294">14</text:span></text:p>
            <text:p text:style-name="P35"><text:span text:style-name="T295"/></text:p>
            <text:p text:style-name="P35"><text:span text:style-name="T296">15</text:span><text:span text:style-name="T297"/></text:p>
          </table:table-cell>
          <table:table-cell table:style-name="TableCell030101">
            <text:p text:style-name="P35"><text:span text:style-name="T298">Вводное занятие</text:span></text:p>
            <text:p text:style-name="P35"><text:span text:style-name="T299"/></text:p>
            <text:p text:style-name="P35"><text:span text:style-name="T300">Беседа о Кавказских ритмах</text:span></text:p>
            <text:p text:style-name="P35"><text:span text:style-name="T301"/></text:p>
            <text:p text:style-name="P35"><text:span text:style-name="T302">Виды национальных инструментов Дагестана</text:span></text:p>
            <text:p text:style-name="P35"><text:span text:style-name="T303"/></text:p>
            <text:p text:style-name="P35"><text:span text:style-name="T304">Виды национальных инструментов Кавказа</text:span></text:p>
            <text:p text:style-name="P35"><text:span text:style-name="T305"/></text:p>
            <text:p text:style-name="P35"><text:span text:style-name="T306">Аварские ритмы</text:span></text:p>
            <text:p text:style-name="P35"><text:span text:style-name="T307"/></text:p>
            <text:p text:style-name="P35"><text:span text:style-name="T308">Даргинские ритмы</text:span></text:p>
            <text:p text:style-name="P35"><text:span text:style-name="T309"/></text:p>
            <text:p text:style-name="P35"><text:span text:style-name="T310">Лакские ритмы</text:span></text:p>
            <text:p text:style-name="P35"><text:span text:style-name="T311"/></text:p>
            <text:p text:style-name="P35"><text:span text:style-name="T312">Кумыкские ритмы</text:span></text:p>
            <text:p text:style-name="P35"><text:span text:style-name="T313"/></text:p>
            <text:p text:style-name="P35"><text:span text:style-name="T314">Лезгинские</text:span></text:p>
            <text:p text:style-name="P35"><text:span text:style-name="T315"/></text:p>
            <text:p text:style-name="P35"><text:span text:style-name="T316">Осетинские ритмы</text:span></text:p>
            <text:p text:style-name="P35"><text:span text:style-name="T317"/></text:p>
            <text:p text:style-name="P35"><text:span text:style-name="T318">Чеченские ритмы</text:span></text:p>
            <text:p text:style-name="P35"><text:span text:style-name="T319"/></text:p>
            <text:p text:style-name="P35"><text:span text:style-name="T320">Кабардино-Балкарские ритмы</text:span></text:p>
            <text:p text:style-name="P35"><text:span text:style-name="T321"/></text:p>
            <text:p text:style-name="P35"><text:span text:style-name="T322">Азербайджанские ритмы</text:span></text:p>
            <text:p text:style-name="P35"><text:span text:style-name="T323"/></text:p>
            <text:p text:style-name="P35"><text:span text:style-name="T324">Грузинские ритмы</text:span></text:p>
            <text:p text:style-name="P35"><text:span text:style-name="T325"/></text:p>
            <text:p text:style-name="P35"><text:span text:style-name="T326">Коллективные выступления</text:span></text:p>
            <text:p text:style-name="P35"><text:span text:style-name="T327"/></text:p>
            <text:p text:style-name="P35"><text:span text:style-name="T327"/></text:p>
          </table:table-cell>
          <table:table-cell table:style-name="TableCell030102">
            <text:p text:style-name="P35"><text:span text:style-name="T328">2</text:span></text:p>
            <text:p text:style-name="P35"><text:span text:style-name="T329"/></text:p>
            <text:p text:style-name="P35"><text:span text:style-name="T330">2</text:span></text:p>
            <text:p text:style-name="P35"><text:span text:style-name="T331"/></text:p>
            <text:p text:style-name="P35"><text:span text:style-name="T332">2</text:span></text:p>
            <text:p text:style-name="P35"><text:span text:style-name="T333"/></text:p>
            <text:p text:style-name="P35"><text:span text:style-name="T333"/></text:p>
            <text:p text:style-name="P35"><text:span text:style-name="T334">2</text:span></text:p>
            <text:p text:style-name="P35"><text:span text:style-name="T335"/></text:p>
            <text:p text:style-name="P35"><text:span text:style-name="T335"/></text:p>
            <text:p text:style-name="P35"><text:span text:style-name="T336">32</text:span></text:p>
            <text:p text:style-name="P35"><text:span text:style-name="T337"/></text:p>
            <text:p text:style-name="P35"><text:span text:style-name="T338">22</text:span></text:p>
            <text:p text:style-name="P35"><text:span text:style-name="T339"/></text:p>
            <text:p text:style-name="P35"><text:span text:style-name="T340">22</text:span></text:p>
            <text:p text:style-name="P35"><text:span text:style-name="T341"/></text:p>
            <text:p text:style-name="P35"><text:span text:style-name="T342">20</text:span></text:p>
            <text:p text:style-name="P35"><text:span text:style-name="T343"/></text:p>
            <text:p text:style-name="P35"><text:span text:style-name="T344">20</text:span></text:p>
            <text:p text:style-name="P35"><text:span text:style-name="T345"/></text:p>
            <text:p text:style-name="P35"><text:span text:style-name="T346">18</text:span></text:p>
            <text:p text:style-name="P35"><text:span text:style-name="T347"/></text:p>
            <text:p text:style-name="P35"><text:span text:style-name="T348">18</text:span></text:p>
            <text:p text:style-name="P35"><text:span text:style-name="T349"/></text:p>
            <text:p text:style-name="P35"><text:span text:style-name="T350">18</text:span></text:p>
            <text:p text:style-name="P35"><text:span text:style-name="T351"/></text:p>
            <text:p text:style-name="P35"><text:span text:style-name="T352">18</text:span></text:p>
            <text:p text:style-name="P35"><text:span text:style-name="T353"/></text:p>
            <text:p text:style-name="P35"><text:span text:style-name="T354">16</text:span></text:p>
            <text:p text:style-name="P35"><text:span text:style-name="T355"/></text:p>
            <text:p text:style-name="P35"><text:span text:style-name="T356">4</text:span><text:span text:style-name="T357"/></text:p>
          </table:table-cell>
          <table:table-cell table:style-name="TableCell030103">
            <text:p text:style-name="P35"><text:span text:style-name="T358">2</text:span></text:p>
            <text:p text:style-name="P35"><text:span text:style-name="T359"/></text:p>
            <text:p text:style-name="P35"><text:span text:style-name="T360">2</text:span></text:p>
            <text:p text:style-name="P35"><text:span text:style-name="T361"/></text:p>
            <text:p text:style-name="P35"><text:span text:style-name="T362">2</text:span></text:p>
            <text:p text:style-name="P35"><text:span text:style-name="T363"/></text:p>
            <text:p text:style-name="P35"><text:span text:style-name="T363"/></text:p>
            <text:p text:style-name="P35"><text:span text:style-name="T364">2</text:span></text:p>
            <text:p text:style-name="P35"><text:span text:style-name="T365"/></text:p>
            <text:p text:style-name="P35"><text:span text:style-name="T365"/></text:p>
            <text:p text:style-name="P35"><text:span text:style-name="T366">2</text:span></text:p>
            <text:p text:style-name="P35"><text:span text:style-name="T367"/></text:p>
            <text:p text:style-name="P35"><text:span text:style-name="T368">2</text:span></text:p>
            <text:p text:style-name="P35"><text:span text:style-name="T369"/></text:p>
            <text:p text:style-name="P35"><text:span text:style-name="T370">2</text:span></text:p>
            <text:p text:style-name="P35"><text:span text:style-name="T371"/></text:p>
            <text:p text:style-name="P35"><text:span text:style-name="T372">2</text:span></text:p>
            <text:p text:style-name="P35"><text:span text:style-name="T373"/></text:p>
            <text:p text:style-name="P35"><text:span text:style-name="T374">2</text:span></text:p>
            <text:p text:style-name="P35"><text:span text:style-name="T375"/></text:p>
            <text:p text:style-name="P35"><text:span text:style-name="T376">2</text:span></text:p>
            <text:p text:style-name="P35"><text:span text:style-name="T377"/></text:p>
            <text:p text:style-name="P35"><text:span text:style-name="T378">2</text:span></text:p>
            <text:p text:style-name="P35"><text:span text:style-name="T379"/></text:p>
            <text:p text:style-name="P35"><text:span text:style-name="T380">2</text:span></text:p>
            <text:p text:style-name="P35"><text:span text:style-name="T381"/></text:p>
            <text:p text:style-name="P35"><text:span text:style-name="T382">2</text:span><text:span text:style-name="T383"/></text:p>
          </table:table-cell>
          <table:table-cell table:style-name="TableCell030104">
            <text:p text:style-name="P35"><text:span text:style-name="T383"/></text:p>
            <text:p text:style-name="P35"><text:span text:style-name="T383"/></text:p>
            <text:p text:style-name="P35"><text:span text:style-name="T383"/></text:p>
            <text:p text:style-name="P35"><text:span text:style-name="T383"/></text:p>
            <text:p text:style-name="P35"><text:span text:style-name="T383"/></text:p>
            <text:p text:style-name="P35"><text:span text:style-name="T383"/></text:p>
            <text:p text:style-name="P35"><text:span text:style-name="T383"/></text:p>
            <text:p text:style-name="P35"><text:span text:style-name="T383"/></text:p>
            <text:p text:style-name="P35"><text:span text:style-name="T383"/></text:p>
            <text:p text:style-name="P35"><text:span text:style-name="T383"/></text:p>
            <text:p text:style-name="P35"><text:span text:style-name="T384">30</text:span></text:p>
            <text:p text:style-name="P35"><text:span text:style-name="T385"/></text:p>
            <text:p text:style-name="P35"><text:span text:style-name="T386">20</text:span></text:p>
            <text:p text:style-name="P35"><text:span text:style-name="T387"/></text:p>
            <text:p text:style-name="P35"><text:span text:style-name="T388">20</text:span></text:p>
            <text:p text:style-name="P35"><text:span text:style-name="T389"/></text:p>
            <text:p text:style-name="P35"><text:span text:style-name="T390">18</text:span></text:p>
            <text:p text:style-name="P35"><text:span text:style-name="T391"/></text:p>
            <text:p text:style-name="P35"><text:span text:style-name="T392">18</text:span></text:p>
            <text:p text:style-name="P35"><text:span text:style-name="T393"/></text:p>
            <text:p text:style-name="P35"><text:span text:style-name="T394">16</text:span></text:p>
            <text:p text:style-name="P35"><text:span text:style-name="T395"/></text:p>
            <text:p text:style-name="P35"><text:span text:style-name="T396">16</text:span></text:p>
            <text:p text:style-name="P35"><text:span text:style-name="T397"/></text:p>
            <text:p text:style-name="P35"><text:span text:style-name="T398">16</text:span></text:p>
            <text:p text:style-name="P35"><text:span text:style-name="T399"/></text:p>
            <text:p text:style-name="P35"><text:span text:style-name="T400">16</text:span></text:p>
            <text:p text:style-name="P35"><text:span text:style-name="T401"/></text:p>
            <text:p text:style-name="P35"><text:span text:style-name="T402">16</text:span></text:p>
            <text:p text:style-name="P35"><text:span text:style-name="T403"/></text:p>
            <text:p text:style-name="P35"><text:span text:style-name="T404">4</text:span><text:span text:style-name="T405"/></text:p>
          </table:table-cell>
        </table:table-row>
        <table:table-row table:style-name="TableRow0302">
          <table:table-cell table:style-name="TableCell030200">
            <text:p text:style-name="P38"><text:span text:style-name="T405"/></text:p>
          </table:table-cell>
          <table:table-cell table:style-name="TableCell030201">
            <text:p text:style-name="P38"><text:span text:style-name="T406">итого</text:span><text:span text:style-name="T407"/></text:p>
          </table:table-cell>
          <table:table-cell table:style-name="TableCell030202">
            <text:p text:style-name="P38"><text:span text:style-name="T408">216</text:span><text:span text:style-name="T409"/></text:p>
          </table:table-cell>
          <table:table-cell table:style-name="TableCell030203">
            <text:p text:style-name="P38"><text:span text:style-name="T410">26</text:span><text:span text:style-name="T411"/></text:p>
          </table:table-cell>
          <table:table-cell table:style-name="TableCell030204">
            <text:p text:style-name="P38"><text:span text:style-name="T412">190</text:span><text:span text:style-name="T413"/></text:p>
          </table:table-cell>
        </table:table-row>
      </table:table>
      <text:p text:style-name="P40"><text:span text:style-name="T413"/></text:p>
      <text:p text:style-name="P40"><text:span text:style-name="T414"><text:s text:c="40"/></text:span></text:p>
      <text:p text:style-name="P40"><text:span text:style-name="T415"/></text:p>
      <text:p text:style-name="P40"><text:span text:style-name="T415"/></text:p>
      <text:p text:style-name="P40"><text:span text:style-name="T415"/></text:p>
      <text:p text:style-name="P40"><text:span text:style-name="T415"/></text:p>
      <text:p text:style-name="P40"><text:span text:style-name="T415"/></text:p>
      <text:p text:style-name="P40"><text:span text:style-name="T415"/></text:p>
      <text:p text:style-name="P40"><text:span text:style-name="T415"/></text:p>
      <text:p text:style-name="P40"><text:span text:style-name="T415"/></text:p>
      <text:p text:style-name="P40"><text:span text:style-name="T415"/></text:p>
      <text:p text:style-name="P40"><text:span text:style-name="T415"/></text:p>
      <text:p text:style-name="P40"><text:span text:style-name="T415"/></text:p>
      <text:p text:style-name="P40"><text:span text:style-name="T415"/></text:p>
      <text:p text:style-name="P41"><text:span text:style-name="T416">СОДЕРЖАНИЕ ПРОГРАММЫ</text:span></text:p>
      <text:p text:style-name="P41"><text:span text:style-name="T417">2<text:s/></text:span><text:span text:style-name="T418">года обучения</text:span></text:p>
      <text:p text:style-name="P42"><text:span text:style-name="T419"/></text:p>
      <text:p text:style-name="P43"><text:span text:style-name="T420">вводное занятие<text:s text:c="28"/>—<text:s text:c="4"/>план работы</text:span></text:p>
      <text:p text:style-name="P44"><text:span text:style-name="T420">перспектива коллективных выступлений по плану работы</text:span></text:p>
      <text:p text:style-name="P44"><text:span text:style-name="T420">беседа о Кавказких ритмах</text:span></text:p>
      <text:p text:style-name="P44"><text:span text:style-name="T421"><text:s text:c="57"/>-</text:span><text:span text:style-name="T422">рассказ о Кавказких произведениях, ритмах</text:span></text:p>
      <text:p text:style-name="P44"><text:span text:style-name="T423"><text:s text:c="58"/></text:span><text:span text:style-name="T424">об их значении, функции</text:span></text:p>
      <text:p text:style-name="P44"><text:span text:style-name="T425"/></text:p>
      <text:p text:style-name="P44"><text:span text:style-name="T426">виды национальных инструментов Дагестана</text:span></text:p>
      <text:p text:style-name="P44"><text:span text:style-name="T427"><text:s text:c="57"/>-</text:span><text:span text:style-name="T428">рассказ об инструментах, какие инструменты</text:span></text:p>
      <text:p text:style-name="P44"><text:span text:style-name="T429"><text:s text:c="58"/></text:span><text:span text:style-name="T430">являются Дагестанскими национальными, об их</text:span></text:p>
      <text:p text:style-name="P44"><text:span text:style-name="T431"><text:s text:c="58"/></text:span><text:span text:style-name="T432">значении, происхождении</text:span></text:p>
      <text:p text:style-name="P44"><text:span text:style-name="T433"/></text:p>
      <text:p text:style-name="P44"><text:span text:style-name="T434">Дагестанские и Кавказские ритмы</text:span></text:p>
      <text:p text:style-name="P44"><text:span text:style-name="T435"><text:s text:c="56"/>-</text:span><text:span text:style-name="T436">на практике научить обучающихся играть на</text:span></text:p>
      <text:p text:style-name="P44"><text:span text:style-name="T437"><text:s text:c="57"/></text:span><text:span text:style-name="T438">национальных инструментах ритмы Дагестанских и</text:span></text:p>
      <text:p text:style-name="P44"><text:span text:style-name="T439"><text:s text:c="57"/></text:span><text:span text:style-name="T440">Кавказских народов, держаться правильно на сцене,</text:span></text:p>
      <text:p text:style-name="P44"><text:span text:style-name="T441"><text:s text:c="57"/></text:span><text:span text:style-name="T442">правильно держать в руках инструменты</text:span></text:p>
      <text:p text:style-name="P44"><text:span text:style-name="T443"/></text:p>
      <text:p text:style-name="P44"><text:span text:style-name="T444">коллективные выступления</text:span></text:p>
      <text:p text:style-name="P44"><text:span text:style-name="T445"><text:s text:c="55"/>-</text:span><text:span text:style-name="T446">участие в школьных мероприятиях, районных,<text:s text:c="2"/></text:span></text:p>
      <text:p text:style-name="P44"><text:span text:style-name="T447"><text:s text:c="56"/></text:span><text:span text:style-name="T448">межрайонных, Республиканских конкурсах,</text:span></text:p>
      <text:p text:style-name="P44"><text:span text:style-name="T449"><text:s text:c="56"/></text:span><text:span text:style-name="T450">концертах</text:span></text:p>
      <text:p text:style-name="P44"><text:span text:style-name="T451"/></text:p>
      <text:p text:style-name="P45"><text:span text:style-name="T451"/></text:p>
      <text:p text:style-name="P45"><text:span text:style-name="T452">ОЖИДАЕМЫЕ РЕЗУЛЬТАТЫ</text:span></text:p>
      <text:p text:style-name="P45"><text:span text:style-name="T452">после 2 года обучения</text:span></text:p>
      <text:p text:style-name="P45"><text:span text:style-name="T453">Обучающиеся должны знать и уметь</text:span></text:p>
      <text:p text:style-name="P45"><text:span text:style-name="T454"><text:s/></text:span></text:p>
      <text:p text:style-name="P46"><text:span text:style-name="T454">-<text:s/></text:span><text:span text:style-name="T455">вместе вступать и заканчивать мелодии,</text:span></text:p>
      <text:p text:style-name="P46"><text:span text:style-name="T456">-<text:s/></text:span><text:span text:style-name="T457">уметь быстро реагировать на изменения в игре партнера и подхватить свою игру в любой момент, уметь реагировать на ошибки свои и партнера,</text:span></text:p>
      <text:p text:style-name="P46"><text:span text:style-name="T458">-<text:s/></text:span><text:span text:style-name="T459">уметь слышать и согласовывать свою игру с игрой партнера (ритмически, темпов, динамически)</text:span></text:p>
      <text:p text:style-name="P46"><text:span text:style-name="T460">-<text:s/></text:span><text:span text:style-name="T461">уметь целостно воспринимать музыкальное произведение</text:span><text:span text:style-name="T462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